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Siampan, Torenvalklaan 161, 3136 H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Siampan, geboren 28-04-1985, Torenvalklaan 161, 3136 HZ Vlaardingen, met ingang van 27-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54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4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4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Siampan, Torenvalklaan 161, 3136 HZ,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544</meta:user-defined>
    <meta:user-defined meta:name="OVERHEIDop.GmbID/DC.identifier">gmb-2016-2354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Z 175</meta:user-defined>
    <meta:user-defined meta:name="OVERHEIDop.woonplaats">Vlaardingen</meta:user-defined>
    <meta:user-defined meta:name="OVERHEIDop.straatnaam">Torenvalk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14 438445</meta:user-defined>
    <meta:user-defined meta:name="OVERHEIDop.versieInformatie"/>
  </office:meta>
</office:document-meta>
</file>