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grawal, Eksterlaan 196, 3136 S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grawal, geboren 03-12-1985, Eksterlaan 196, 3136 SC  Vlaardingen, met ingang van 2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Agrawal, Eksterlaan 196, 3136 S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3</meta:user-defined>
    <meta:user-defined meta:name="OVERHEIDop.GmbID/DC.identifier">gmb-2016-2354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SC</meta:user-defined>
    <meta:user-defined meta:name="OVERHEIDop.woonplaats">Vlaardingen</meta:user-defined>
    <meta:user-defined meta:name="OVERHEIDop.straatnaam">Ekst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67 438969</meta:user-defined>
    <meta:user-defined meta:name="OVERHEIDop.versieInformatie"/>
  </office:meta>
</office:document-meta>
</file>