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oolhovenlaan 120, 1119 NH Schiphol-Rijk, Interoute Managed Services, het inrichten van een kantoorruimte op de bestaande tussenverdieping, 29-02-2016, zaak 226524 (verleend op 25-0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3542</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42</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42</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olhovenlaan 120, 1119 NH Schiphol-Rijk, Interoute Managed Services, het inrichten van een kantoorruimte op de bestaande tussenverdieping, 29-02-2016, zaak 226524 (verleend op 25-0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542</meta:user-defined>
    <meta:user-defined meta:name="OVERHEIDop.GmbID/DC.identifier">gmb-2016-23542</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NH 120</meta:user-defined>
    <meta:user-defined meta:name="OVERHEIDop.woonplaats">Schiphol-Rijk</meta:user-defined>
    <meta:user-defined meta:name="OVERHEIDop.straatnaam">Koolhove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943 477065</meta:user-defined>
    <meta:user-defined meta:name="OVERHEIDop.versieInformatie"/>
  </office:meta>
</office:document-meta>
</file>