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Öztemi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Öztemir, geboren 07-05-1980, Oosthavenkade 8, 3134 NV  Vlaardingen, met ingang van 12-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Öztemi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1</meta:user-defined>
    <meta:user-defined meta:name="OVERHEIDop.GmbID/DC.identifier">gmb-2016-235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