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Hollen, Sonoystraat 91, 3132 Z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Hollen, geboren 05-04-1961, Sonoystraat 91, 3132 ZD  Vlaardingen, met ingang van        13-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4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Hollen, Sonoystraat 91, 3132 Z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40</meta:user-defined>
    <meta:user-defined meta:name="OVERHEIDop.GmbID/DC.identifier">gmb-2016-2354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ZD 99</meta:user-defined>
    <meta:user-defined meta:name="OVERHEIDop.woonplaats">Vlaardingen</meta:user-defined>
    <meta:user-defined meta:name="OVERHEIDop.straatnaam">Sonoy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82 436737</meta:user-defined>
    <meta:user-defined meta:name="OVERHEIDop.versieInformatie"/>
  </office:meta>
</office:document-meta>
</file>