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A. Benito, Sonoystraat 5, 3132 Z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A. Benito, geboren 30-12-1970, Sonoystraat 5, 3132 ZC Vlaardingen, met ingang van 05-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38</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38</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38</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A. Benito, Sonoystraat 5, 3132 Z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38</meta:user-defined>
    <meta:user-defined meta:name="OVERHEIDop.GmbID/DC.identifier">gmb-2016-2353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ZC 9</meta:user-defined>
    <meta:user-defined meta:name="OVERHEIDop.woonplaats">Vlaardingen</meta:user-defined>
    <meta:user-defined meta:name="OVERHEIDop.straatnaam">Sonoy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84 436765</meta:user-defined>
    <meta:user-defined meta:name="OVERHEIDop.versieInformatie"/>
  </office:meta>
</office:document-meta>
</file>