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O.Z.I. Martha, Schiedamseweg 34, 3134 B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O.Z.I. Martha, geboren 03-11-1984, Schiedamseweg 34, 3134 BL  Vlaardingen, met ingang van 07-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3537</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37</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37</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O.Z.I. Martha, Schiedamseweg 34, 3134 B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537</meta:user-defined>
    <meta:user-defined meta:name="OVERHEIDop.GmbID/DC.identifier">gmb-2016-2353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BL</meta:user-defined>
    <meta:user-defined meta:name="OVERHEIDop.woonplaats">Vlaardingen</meta:user-defined>
    <meta:user-defined meta:name="OVERHEIDop.straatnaam">Schiedamse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45 436159</meta:user-defined>
    <meta:user-defined meta:name="OVERHEIDop.versieInformatie"/>
  </office:meta>
</office:document-meta>
</file>