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M. Kocaj, Frank van Borselenstraat 283,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M. Kocaj, geboren 03-09-1963, Frank van Borselenstraat 283, 3132 JJ Vlaardingen, met ingang van 28-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2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2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2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M. Kocaj, Frank van Borselenstraat 283, 3132 J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29</meta:user-defined>
    <meta:user-defined meta:name="OVERHEIDop.GmbID/DC.identifier">gmb-2016-2352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J 29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