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parkgracht aan Poppenharelaan/Dr. Picardtlaan: voor het houden van een workshop wit-/karperv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workshop wit-/karpervissen langs de parkgracht achter de Parkschool aan de Poppenharelaan/Dr. Picardtlaan te Coevorden op zaterdag 30 april 2016 van 8:00 tot 17:00 uur.</text:p>
            <text:p text:style-name="common-al">Er is tevens toestemming verleend voor het plaatsen van een tent.</text:p>
            <text:p text:style-name="common-al"> Verleend op 23 februar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februar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52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2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2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angs parkgracht aan Poppenharelaan/Dr. Picardtlaan: voor het houden van een workshop wit-/karperv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28</meta:user-defined>
    <meta:user-defined meta:name="OVERHEIDop.GmbID/DC.identifier">gmb-2016-23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V 14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84 520587</meta:user-defined>
    <meta:user-defined meta:name="OVERHEIDop.versieInformatie"/>
  </office:meta>
</office:document-meta>
</file>