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ewnandan, Boterbloemstraat 11B, 3135 V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Sewnandan, geboren 23-01-1978, Boterbloemstraat 11 B, 3135 VB  Vlaardingen, met ingang van 12-11-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2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2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2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Sewnandan, Boterbloemstraat 11B, 3135 V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27</meta:user-defined>
    <meta:user-defined meta:name="OVERHEIDop.GmbID/DC.identifier">gmb-2016-2352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VB 9c</meta:user-defined>
    <meta:user-defined meta:name="OVERHEIDop.woonplaats">Vlaardingen</meta:user-defined>
    <meta:user-defined meta:name="OVERHEIDop.straatnaam">Boterbloem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146 437304</meta:user-defined>
    <meta:user-defined meta:name="OVERHEIDop.versieInformatie"/>
  </office:meta>
</office:document-meta>
</file>