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centrum, voor het houden van verschillende 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:</text:p>
            <text:p text:style-name="common-al">- een voorjaarmarkt op maandag 11 april 2016 van 13.00 tot 18.00 uur.</text:p>
            <text:p text:style-name="common-al">- een najaarsmarkt op maandag 12 september 2016 van 13.00 tot 18.00 uur.</text:p>
            <text:p text:style-name="common-al"> Beide markten worden gehouden aan de Stortstraat te Schoonoord. </text:p>
            <text:p text:style-name="common-al"> Er is toestemming verleend om ten behoeve van de markten de Stortstraat, tot het verzorgingscentrum Het Ellertsveld, voor het doorgaande verkeer af te sluiten.</text:p>
            <text:p text:style-name="common-al"/>
            <text:p text:style-name="common-al">- een b         Braderie/rommedonderdmelvaartsdag 5 mei 2016 van 10.00 tot 17.00 uur op het voetpad aan de Sportparklaan en het zuidelijke gedeelte van de Brammertstraat in Schoonoord.</text:p>
            <text:p text:style-name="common-al">U wordt toestemming verleend om de Brammertstraat voor het doorgaande verkeer af te sluiten.</text:p>
            <text:p text:style-name="common-al"/>
            <text:p text:style-name="common-al">- z         Zomermarkten braderie/ rommelmarkten) op 20 en 27 juli en 3, 10,17, 24 en 31 augustus 2016 van 11.00 tot 20.00 uur op het terrein aan de Scheerturfstraat, Stikkerstraat en Stortstraat te Schoonoord. </text:p>
            <text:p text:style-name="common-al">U krijgt toestemming om ten behoeve van de braderie/rommelmarkten de Scheerturfstraat, Stikkerstraat en de Stortstraat, tot het verzorgingscentrum Het Ellertsveld, voor het doorgaande verkeer af te sluiten</text:p>
            <text:p text:style-name="common-al"> Verleend op 23 februari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februari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352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2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2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centrum, voor het houden van verschillende mar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25</meta:user-defined>
    <meta:user-defined meta:name="OVERHEIDop.GmbID/DC.identifier">gmb-2016-23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CE 10</meta:user-defined>
    <meta:user-defined meta:name="OVERHEIDop.woonplaats">Schoonoord</meta:user-defined>
    <meta:user-defined meta:name="OVERHEIDop.straatnaam">Leg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23 540797</meta:user-defined>
    <meta:user-defined meta:name="OVERHEIDop.versieInformatie"/>
  </office:meta>
</office:document-meta>
</file>