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Slikkerve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Slikkerveer, geboren 17-01-1967, Oosthavenkade 8, 3134 NV  Vlaardingen, met ingang van 2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2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2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2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Slikkerveer,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24</meta:user-defined>
    <meta:user-defined meta:name="OVERHEIDop.GmbID/DC.identifier">gmb-2016-2352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