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Hoenlostraat</text:span>
            <text:span text:style-name="nadrukvet"> 1A</text:span>
            <text:span text:style-name="nadrukvet">,</text:span>
            <text:span text:style-name="nadrukvet"> 8043 RT</text:span>
            <text:span text:style-name="nadrukvet">, (</text:span>
            <text:span text:style-name="nadrukvet">woonfunctie)</text:span>
          </text:p>
            <text:p text:style-name="tussenkopcur">
            <text:span text:style-name="nadrukvet">(Gelegen voor 1)</text:span>
          </text:p>
            <text:p text:style-name="common-al"/>
            <text:p text:style-name="common-al">Datum besluit:22 februari 2016</text:p>
            <text:p text:style-name="common-al">Kenmerk besluit: PU1601-032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51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1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1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17</meta:user-defined>
    <meta:user-defined meta:name="OVERHEIDop.GmbID/DC.identifier">gmb-2016-2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oenlo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6485</meta:user-defined>
    <meta:user-defined meta:name="OVERHEID.EPSG28992/DC.spatial">199775 505341</meta:user-defined>
    <meta:user-defined meta:name="OVERHEIDop.versieInformatie"/>
  </office:meta>
</office:document-meta>
</file>