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Dellaertlaan 146, 1171 HL, plaatsen van een dakkapel, 25-02-2016, 2016-00067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1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1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1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adhoevedorp, Dellaertlaan 146, 1171 HL, plaatsen van een dakkapel, 25-02-2016, 2016-0006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15</meta:user-defined>
    <meta:user-defined meta:name="OVERHEIDop.GmbID/DC.identifier">gmb-2016-2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L 146</meta:user-defined>
    <meta:user-defined meta:name="OVERHEIDop.woonplaats">Badhoevedorp</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87 482937</meta:user-defined>
    <meta:user-defined meta:name="OVERHEIDop.versieInformatie"/>
  </office:meta>
</office:document-meta>
</file>