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Poppenhuizen en miniaturenbeurs – Currie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Will’s mini woonwereld voor het houden van het evenement: Poppenhuizen en miniaturenbeurs.</text:p>
            <text:p text:style-name="tussenkopcur">Waar </text:p>
            <text:p text:style-name="common-al">Carlton Oasis Hotel, Currieweg 1, 3208 KJ Spijkenisse.</text:p>
            <text:p text:style-name="tussenkopcur">Wanneer</text:p>
            <text:p text:style-name="common-al">Op 20 maart 2016.</text:p>
            <text:p text:style-name="tussenkopcur">Datum ontvangst</text:p>
            <text:p text:style-name="common-al">4 februari 2016.</text:p>
            <text:p text:style-name="tussenkopcur">Datum besluit</text:p>
            <text:p text:style-name="common-al">24 februar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51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1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1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Poppenhuizen en miniaturenbeurs – Currie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13</meta:user-defined>
    <meta:user-defined meta:name="OVERHEIDop.GmbID/DC.identifier">gmb-2016-23513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Will’s mini woonwereld voor het houden van een Poppenhuizen en miniaturenbeurs op 20 maart 2016 in Carlton Oasis Hotel, Currieweg 1,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J 1</meta:user-defined>
    <meta:user-defined meta:name="OVERHEIDop.woonplaats">Spijkenisse</meta:user-defined>
    <meta:user-defined meta:name="OVERHEIDop.straatnaam">Curi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435 429825</meta:user-defined>
    <meta:user-defined meta:name="OVERHEIDop.versieInformatie"/>
  </office:meta>
</office:document-meta>
</file>