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Nieuw-Vennep, kavel F 3481, kappen van een boom, 18-02-2016, 2016-00059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50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0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0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Nieuw-Vennep, kavel F 3481, kappen van een boom, 18-02-2016, 2016-00059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04</meta:user-defined>
    <meta:user-defined meta:name="OVERHEIDop.GmbID/DC.identifier">gmb-2016-2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