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ichterstraat 47, 2151 BS, plaatsen van een dakopbouw aan de achterzijde van de woning, 25-02-2016, 2015-00555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50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0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0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ichterstraat 47, 2151 BS, plaatsen van een dakopbouw aan de achterzijde van de woning, 25-02-2016, 2015-0055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02</meta:user-defined>
    <meta:user-defined meta:name="OVERHEIDop.GmbID/DC.identifier">gmb-2016-2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BS 47</meta:user-defined>
    <meta:user-defined meta:name="OVERHEIDop.woonplaats">Nieuw-Vennep</meta:user-defined>
    <meta:user-defined meta:name="OVERHEIDop.straatnaam">Licht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987 475636</meta:user-defined>
    <meta:user-defined meta:name="OVERHEIDop.versieInformatie"/>
  </office:meta>
</office:document-meta>
</file>