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oeziksestraat 10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Woeziksestraat 100, 6604 CM Wijchen, evenementenvergunning voor de Zundapp onderdelen beurs op 31 januari, 5 juni en 6 november 2016, verleend op 21 december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oeziksestraat 10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35</meta:user-defined>
    <meta:user-defined meta:name="OVERHEIDop.GmbID/DC.identifier">gmb-2016-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CM 100</meta:user-defined>
    <meta:user-defined meta:name="OVERHEIDop.woonplaats">Wijchen</meta:user-defined>
    <meta:user-defined meta:name="OVERHEIDop.straatnaam">Woeziks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033 425968</meta:user-defined>
    <meta:user-defined meta:name="OVERHEIDop.versieInformatie"/>
  </office:meta>
</office:document-meta>
</file>