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1069, 2132 MP, uitbreiden van bestaande bewaarplaats, 24-02-2016, 2016-000671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49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9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9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nlanderweg 1069, 2132 MP, uitbreiden van bestaande bewaarplaats, 24-02-2016, 2016-00067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94</meta:user-defined>
    <meta:user-defined meta:name="OVERHEIDop.GmbID/DC.identifier">gmb-2016-2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P 1069</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16 476995</meta:user-defined>
    <meta:user-defined meta:name="OVERHEIDop.versieInformatie"/>
  </office:meta>
</office:document-meta>
</file>