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tieve evenementenvergunning, Bergeijk, het houden van een Crazy Cross op 16 en 17 april 2016</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venementenvergunning:</text:p>
            <text:p text:style-name="common-al">Op 11 februari 2016 (verzonden op 16 februari 2016) is toestemming verleend aan de heer R. Lubbers voor het houden van een Crazy Cross aan de Waterlaat in Bergeijk op 16 en 17 april 2016.</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349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9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tieve evenementenvergunning, Bergeijk, het houden van een Crazy Cross op 16 en 17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93</meta:user-defined>
    <meta:user-defined meta:name="OVERHEIDop.GmbID/DC.identifier">gmb-2016-234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SK 28</meta:user-defined>
    <meta:user-defined meta:name="OVERHEIDop.woonplaats">Bergeijk</meta:user-defined>
    <meta:user-defined meta:name="OVERHEIDop.straatnaam">Elskensakker</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1654 369520</meta:user-defined>
    <meta:user-defined meta:name="OVERHEIDop.versieInformatie"/>
  </office:meta>
</office:document-meta>
</file>