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oekweitstraat 8, plaatsen raam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186</text:p>
            <text:p text:style-name="common-al">Datum ontvangst: 21-02-2016</text:p>
            <text:p text:style-name="common-al">Omschrijving: Riethoven, Boekweitstraat 8, plaatsen raamkozij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348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8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8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Boekweitstraat 8, plaatsen raamko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89</meta:user-defined>
    <meta:user-defined meta:name="OVERHEIDop.GmbID/DC.identifier">gmb-2016-234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B 8</meta:user-defined>
    <meta:user-defined meta:name="OVERHEIDop.woonplaats">Riethoven</meta:user-defined>
    <meta:user-defined meta:name="OVERHEIDop.straatnaam">Boekweit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984 374152</meta:user-defined>
    <meta:user-defined meta:name="OVERHEIDop.versieInformatie"/>
  </office:meta>
</office:document-meta>
</file>