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2-2016</text:p>
            <text:p text:style-name="common-al">Vergunningszaak: Omgevingsvergunning</text:p>
            <text:p text:style-name="common-al">Dossiernummer: WABO15/00453</text:p>
            <text:p text:style-name="common-al">Locatie: Eikenhorst 28 (kavel 1) in Castricum</text:p>
            <text:p text:style-name="common-al">Activiteit: het bouwen van een woning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48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84</meta:user-defined>
    <meta:user-defined meta:name="OVERHEIDop.GmbID/DC.identifier">gmb-2016-2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