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Bredasedijk 30, oprichten van een inrichting GRIP Road Inspectio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22</text:p>
            <text:p text:style-name="common-al">Datum verzonden: 22-02-2016</text:p>
            <text:p text:style-name="common-al">Omschrijving: Bergeijk, Bredasedijk 30, oprichten van een inrichting GRIP Road Inspection bv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348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8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8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Bredasedijk 30, oprichten van een inrichting GRIP Road Inspectio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83</meta:user-defined>
    <meta:user-defined meta:name="OVERHEIDop.GmbID/DC.identifier">gmb-2016-234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C 30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45 367444</meta:user-defined>
    <meta:user-defined meta:name="OVERHEIDop.versieInformatie"/>
  </office:meta>
</office:document-meta>
</file>