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6-1-1">
      <style:table-column-properties style:rel-column-width="29*"/>
    </style:style>
    <style:style style:family="table-column" style:parent-style-name="colspec" style:name="id1-3-2-2-1-2-6-1-2">
      <style:table-column-properties style:rel-column-width="33*"/>
    </style:style>
    <style:style style:family="table-column" style:parent-style-name="colspec" style:name="id1-3-2-2-1-2-6-1-3">
      <style:table-column-properties style:rel-column-width="38*"/>
    </style:style>
  </office:automatic-styles>
  <office:body>
    <office:text>
      <text:p text:style-name="new_page_staatscourant"/>
      <text:p text:style-name="single-kop-titel">Uitkeringsbesluit subsidie afkoppelen hemelwater en afvalwater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&amp;W 0202 Subsidie afkoppelen riolering 2016, bijlage 1 Uitkeringsbesluit subsidie afkoppelen hemelwater en afvalwater 2016</text:p>
            <text:p text:style-name="al"/>
            <text:p text:style-name="al">Het college van burgemeester en wethouders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het:</text:p>
            <text:p text:style-name="al"/>
            <text:p text:style-name="al">Uitkeringsbesluit subsidie afkoppelen hemelwater en afvalwater 2016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.</text:span> REGELING PROJECTSUBSIDIES AFKOPPELEN EN AANSLUITEN RIOLERING GEMEENTE VUGHT 2012</text:p>
            <text:section text:name="structuurtekst_id1-3-2-2-1-2" text:style-name="structuurtekst">
              <text:p text:style-name="al"/>
              <text:p text:style-name="al">
              <text:span text:style-name="nadrukvet">Subsidiehoogte per perceel artikel 2 lid 1 en 2 van de subsidieregeling</text:span> </text:p>
              <text:p text:style-name="al">Bedragen conform tabel 1 uit een gestaffeld bedrag per m2 afgekoppeld oppervlak, tot een maximaal bedrag per perceel.</text:p>
              <text:p text:style-name="al"/>
              <text:p text:style-name="al">Tabel 1 gestaffelde subsidie per perceel, de bedragen zijn inclusief eventuele btw.</text:p>
              <text:section text:name="table_id1-3-2-2-1-2-6" text:style-name="table">
                <text:p text:style-name="table_top"/>
                <table:table table:style-name="tgroup">
                  <table:table-column table:style-name="id1-3-2-2-1-2-6-1-1"/>
                  <table:table-column table:style-name="id1-3-2-2-1-2-6-1-2"/>
                  <table:table-column table:style-name="id1-3-2-2-1-2-6-1-3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Grootte afgekoppeld oppervlak per perceel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Basisbedrag subsidie per m2 afgekoppeld oppervlak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Bovengrens vergoeding van aangetoonde meerkosten per m2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e eerste 125 m2 </text:p>
                    </table:table-cell>
                    <table:table-cell table:style-name="entry" table:number-rows-spanned="1" table:number-columns-spanned="1">
                      <text:p text:style-name="table_al">€ 12,00</text:p>
                    </table:table-cell>
                    <table:table-cell table:style-name="entry" table:number-rows-spanned="1" table:number-columns-spanned="1">
                      <text:p text:style-name="table_al">€ 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van 126 tot 250 m2</text:p>
                    </table:table-cell>
                    <table:table-cell table:style-name="entry" table:number-rows-spanned="1" table:number-columns-spanned="1">
                      <text:p text:style-name="table_al">€ 8,00</text:p>
                    </table:table-cell>
                    <table:table-cell table:style-name="entry" table:number-rows-spanned="1" table:number-columns-spanned="1">
                      <text:p text:style-name="table_al">€ 4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van 250 tot 1000 m2 </text:p>
                    </table:table-cell>
                    <table:table-cell table:style-name="entry" table:number-rows-spanned="1" table:number-columns-spanned="1">
                      <text:p text:style-name="table_al">€ 4,00</text:p>
                    </table:table-cell>
                    <table:table-cell table:style-name="entry" table:number-rows-spanned="1" table:number-columns-spanned="1">
                      <text:p text:style-name="table_al">€ 4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oven 1000 m2 </text:p>
                    </table:table-cell>
                    <table:table-cell table:style-name="entry" table:number-rows-spanned="1" table:number-columns-spanned="1">
                      <text:p text:style-name="table_al">€ 2,00</text:p>
                    </table:table-cell>
                    <table:table-cell table:style-name="entry" table:number-rows-spanned="1" table:number-columns-spanned="1">
                      <text:p text:style-name="table_al">€ 2,00</text:p>
                    </table:table-cell>
                  </table:table-row>
                </table:table>
                <text:p text:style-name="table_bottom"/>
              </text:section>
              <text:p text:style-name="al">Het maximale bedrag per perceel bedraagt € 10.000,00.</text:p>
              <text:p text:style-name="al"/>
              <text:p text:style-name="al">
              <text:span text:style-name="nadrukvet">Subsidiehoogte per perceel artikel 2 lid 3 van de subsidieregeling</text:span>
            </text:p>
              <text:p text:style-name="al">Bedraagt: € 1000,00 voor het aanpassen van de particuliere vuilwaterleidingen. </text:p>
              <text:p text:style-name="al"/>
              <text:p text:style-name="al">
              <text:span text:style-name="nadrukvet">Subsidiebudget voor 2016 artikel 2 lid 4 van de subsidieregeling</text:span>
            </text:p>
              <text:p text:style-name="al">Bedraagt: € 129.650,00 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23482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482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482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itkeringsbesluit subsidie afkoppelen hemelwater en afvalwat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23482</meta:user-defined>
    <meta:user-defined meta:name="OVERHEIDop.GmbID/DC.identifier">gmb-2016-23482</meta:user-defined>
    <meta:user-defined meta:name="OVERHEID.TaxonomieBeleidsagenda/OVERHEID.category">Bestuur | Organisatie en beleid</meta:user-defined>
    <meta:user-defined meta:name="DC.source">N.v.t.;</meta:user-defined>
    <meta:user-defined meta:name="OVERHEID.Organisatietype/OVERHEID.organisationType">gemeente</meta:user-defined>
    <meta:user-defined meta:name="OVERHEID.Gemeente/DC.creator">Vught</meta:user-defined>
    <dc:language>nl</dc:language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gvop.Informatietype/DC.type">Overige besluiten van algemene strekking</meta:user-defined>
    <meta:user-defined meta:name="OVERHEID.Gemeente/DC.spatial">Vught</meta:user-defined>
    <meta:user-defined meta:name="OVERHEIDop.versieInformatie"/>
  </office:meta>
</office:document-meta>
</file>