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yksgestel, Lommelsedijk (ongenummerd) Sectie E, kadastraal perceelnummer 433, bouwen van een bedrijfs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191</text:p>
            <text:p text:style-name="common-al">Datum ontvangst: 19-02-2016</text:p>
            <text:p text:style-name="common-al">Omschrijving: Luyksgestel, Lommelsedijk (ongenummerd) Sectie E, kadastraal perceelnummer 433, bouwen van een bedrijfswoning</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23481</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81</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81</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Luyksgestel, Lommelsedijk (ongenummerd) Sectie E, kadastraal perceelnummer 433, bouwen van een bedrijfs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481</meta:user-defined>
    <meta:user-defined meta:name="OVERHEIDop.GmbID/DC.identifier">gmb-2016-234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XD 15</meta:user-defined>
    <meta:user-defined meta:name="OVERHEIDop.woonplaats">Luyksgestel</meta:user-defined>
    <meta:user-defined meta:name="OVERHEIDop.straatnaam">Lommelsedijk</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0048 364886</meta:user-defined>
    <meta:user-defined meta:name="OVERHEIDop.versieInformatie"/>
  </office:meta>
</office:document-meta>
</file>