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ingaporestraat 9, 1175 RA Lijnden, Dexerials Europe B.V., het plaatsen van reclame op de gevel van het gebouw, 11-01-2016, zaak 164841 (verleend op 06-0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348</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8</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8</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ingaporestraat 9, 1175 RA Lijnden, Dexerials Europe B.V., het plaatsen van reclame op de gevel van het gebouw, 11-01-2016, zaak 164841 (verleend op 06-0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348</meta:user-defined>
    <meta:user-defined meta:name="OVERHEIDop.GmbID/DC.identifier">gmb-2016-2348</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RA</meta:user-defined>
    <meta:user-defined meta:name="OVERHEIDop.woonplaats">Lijnden</meta:user-defined>
    <meta:user-defined meta:name="OVERHEIDop.straatnaam">Singapore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618 484335</meta:user-defined>
    <meta:user-defined meta:name="OVERHEIDop.versieInformatie"/>
  </office:meta>
</office:document-meta>
</file>