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Westerhoven, Heijerstraat 21a, verwijderen va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166</text:p>
            <text:p text:style-name="common-al">Datum verzonden: 24-02-2016 </text:p>
            <text:p text:style-name="common-al">Omschrijving: Westerhoven, Heijerstraat 21a, verwijderen van asbesthoudend dakbeschot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3478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78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78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Westerhoven, Heijerstraat 21a, verwijderen van asbesthoudend dakbe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478</meta:user-defined>
    <meta:user-defined meta:name="OVERHEIDop.GmbID/DC.identifier">gmb-2016-23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BM</meta:user-defined>
    <meta:user-defined meta:name="OVERHEIDop.woonplaats">Westerhoven</meta:user-defined>
    <meta:user-defined meta:name="OVERHEIDop.straatnaam">Heijer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140 371059</meta:user-defined>
    <meta:user-defined meta:name="OVERHEIDop.versieInformatie"/>
  </office:meta>
</office:document-meta>
</file>