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374), Plein 1455 i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Gemeente Sudwest-Fryslan, voor het evenement Najaarskermis Bolsward, van 5 oktober 2016 t/m 8 oktober 2016, met de activiteit kermis, waarbij de </text:span>
            <text:span text:style-name="nadrukvet">weg Plein 1455 in Bolsward wordt</text:span>
            <text:span text:style-name="nadrukve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47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374), Plein 1455 in Bolsw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76</meta:user-defined>
    <meta:user-defined meta:name="OVERHEIDop.GmbID/DC.identifier">gmb-2016-23476</meta:user-defined>
    <meta:user-defined meta:name="OVERHEID.TaxonomieBeleidsagenda/OVERHEID.category">Bestuur | Organisatie en beleid</meta:user-defined>
    <meta:user-defined meta:name="OVERHEIDop.referentienummer">u16.001374</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op.woonplaats">Bolsward</meta:user-defined>
    <meta:user-defined meta:name="OVERHEIDop.straatnaam">Plein 1455</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26 564143</meta:user-defined>
    <meta:user-defined meta:name="OVERHEIDop.versieInformatie"/>
  </office:meta>
</office:document-meta>
</file>