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7, handelen in strijd met regels ruimtelijke ordening (tijdelijk bewonen van een chale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77</text:p>
            <text:p text:style-name="common-al">Datum verzonden: 22-02-2016 </text:p>
            <text:p text:style-name="common-al">Omschrijving: Bergeijk, Bredasedijk 7, handelen in strijd met regels ruimtelijke ordening (tijdelijk bewonen van een chale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6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6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redasedijk 7, handelen in strijd met regels ruimtelijke ordening (tijdelijk bewonen van een chal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64</meta:user-defined>
    <meta:user-defined meta:name="OVERHEIDop.GmbID/DC.identifier">gmb-2016-23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83 368962</meta:user-defined>
    <meta:user-defined meta:name="OVERHEIDop.versieInformatie"/>
  </office:meta>
</office:document-meta>
</file>