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Oude Postelseweg 23,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23</text:p>
            <text:p text:style-name="common-al">Datum verzonden: 24-02-2016 </text:p>
            <text:p text:style-name="common-al">Omschrijving: Bergeijk, Oude Postelseweg 23, kappen van 2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346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6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6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Oude Postelseweg 23, kappen van 2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63</meta:user-defined>
    <meta:user-defined meta:name="OVERHEIDop.GmbID/DC.identifier">gmb-2016-234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S 23</meta:user-defined>
    <meta:user-defined meta:name="OVERHEIDop.woonplaats">Bergeijk</meta:user-defined>
    <meta:user-defined meta:name="OVERHEIDop.straatnaam">Oude Postelse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521 369636</meta:user-defined>
    <meta:user-defined meta:name="OVERHEIDop.versieInformatie"/>
  </office:meta>
</office:document-meta>
</file>