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L 2268, langs Pudongweg/Naritaweg, plaatsen van een bouwbord voor de ontwikkeling van logistieke units, 06-01-2016, 2016-00006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45</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5</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5</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L 2268, langs Pudongweg/Naritaweg, plaatsen van een bouwbord voor de ontwikkeling van logistieke units, 06-01-2016, 2016-00006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45</meta:user-defined>
    <meta:user-defined meta:name="OVERHEIDop.GmbID/DC.identifier">gmb-2016-23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