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23 februari 2016 is een incidentele ontheffing verleend voor het verlengen van het sluitingsuur voor horecagelegenheid Dubbel &amp; Dwars op het perceel Venedie 5 in Enkhuizen. De ontheffing geldt om in de nacht van vrijdag 6 mei 2016 op zaterdag 7 mei 2016 én in de nacht van zaterdag 7 mei 2016 op zondag 8 mei 2016 tot 01.00 uur geopend te zijn, in verband met het evenement 'Ut Glazen Huus'.</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43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39</meta:user-defined>
    <meta:user-defined meta:name="OVERHEIDop.GmbID/DC.identifier">gmb-2016-23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