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6 - ingetrokken aanvraag omgevingsvergunning Galjoen 21, 1771 G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ljoen 21, 1771 GT Wieringerwerf</text:p>
            <text:p text:style-name="common-al">Betreft: het uitbreiden van de woning</text:p>
            <text:p text:style-name="common-al">Kenmerk: Z-116749</text:p>
            <text:p text:style-name="common-al">Datum aanvraag: 30 januari 2016</text:p>
            <text:p text:style-name="common-al">Ingetrokken op: 1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437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3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3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6 - ingetrokken aanvraag omgevingsvergunning Galjoen 21, 1771 G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37</meta:user-defined>
    <meta:user-defined meta:name="OVERHEIDop.GmbID/DC.identifier">gmb-2016-2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GT 21</meta:user-defined>
    <meta:user-defined meta:name="OVERHEIDop.woonplaats">Wieringerwerf</meta:user-defined>
    <meta:user-defined meta:name="OVERHEIDop.straatnaam">Galjo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34 540351</meta:user-defined>
    <meta:user-defined meta:name="OVERHEIDop.versieInformatie"/>
  </office:meta>
</office:document-meta>
</file>