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21, het kappen van twee bomen, Lieuwe Jellingastrjitte 49, 9055 MZ te Britsum. Ontvangen 17-02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2343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3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3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34</meta:user-defined>
    <meta:user-defined meta:name="OVERHEIDop.GmbID/DC.identifier">gmb-2016-23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5MZ 49</meta:user-defined>
    <meta:user-defined meta:name="OVERHEIDop.woonplaats">Britsum</meta:user-defined>
    <meta:user-defined meta:name="OVERHEIDop.straatnaam">Lieuwe Jellingastrjitte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1500 585218</meta:user-defined>
    <meta:user-defined meta:name="OVERHEIDop.versieInformatie"/>
  </office:meta>
</office:document-meta>
</file>