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enlijst van de raadsvergadering van 22 februari</text:p>
      <text:section text:name="zakelijke-mededeling_id1-3-2" text:style-name="zakelijke-mededeling">
        <text:section text:name="zakelijke-mededeling-tekst_id1-3-2-1" text:style-name="zakelijke-mededeling-tekst">
          <text:section text:name="tekst_id1-3-2-1-1" text:style-name="tekst">
            <text:p text:style-name="tussenkopcur">De gemeenteraad heeft besloten:</text:p>
            <text:list text:style-name="id1-3-2-1-1-2">
              <text:list-item text:style-override="id1-3-2-1-1-2-1">
                <text:number>•</text:number>
                <text:p text:style-name="al">om een burgerlid van de PvdA-fractie te benoemen;</text:p>
              </text:list-item>
              <text:list-item text:style-override="id1-3-2-1-1-2-2">
                <text:number>•</text:number>
                <text:p text:style-name="al">om het voorstel tot aankoop van het gebouw met ondergrond van de stichting Nieuwe Nobelaer vast te stellen;</text:p>
              </text:list-item>
              <text:list-item text:style-override="id1-3-2-1-1-2-3">
                <text:number>•</text:number>
                <text:p text:style-name="al">om de welstandscriteria voor de nieuwbouw aan de Juvenaatlaan (hoek Concordialaan-Zonnestad) vast te stellen.</text:p>
              </text:list-item>
            </text:list>
            <text:p text:style-name="tussenkopcur">
            <text:span text:style-name="nadrukvet">Voor de complete formulering van de besluiten verwijzen wij u graag naar onze website:</text:span>
            <text:span text:style-name="nadrukvet"/>
            <text:span text:style-name="nadrukvet">www.etten-leur.nl</text:span>
            <text:span text:style-name="nadrukvet">&gt; </text:span>
            <text:span text:style-name="nadrukvet">Bestuur &gt; </text:span>
            <text:span text:style-name="nadrukvet">Website</text:span>
            <text:span text:style-name="nadrukvet"> gemeenteraad. Vervolgens in de </text:span>
            <text:span text:style-name="nadrukvet">k</text:span>
            <text:span text:style-name="nadrukvet">alender bij de datum </text:span>
            <text:span text:style-name="nadrukvet">22</text:span>
            <text:span text:style-name="nadrukvet"> februari</text:span>
            <text:span text:style-name="nadrukvet"> klikken op </text:span>
            <text:span text:style-name="nadrukvet">‘</text:span>
            <text:span text:style-name="nadrukvet">Gemeenteraad</text:span>
            <text:span text:style-name="nadrukvet"> Besluit</text:span>
            <text:span text:style-name="nadrukvet">’</text:span>
            <text:span text:style-name="nadrukvet">.</text:span>
          </text:p>
            <text:p text:style-name="common-al">
            <text:span text:style-name="nadrukcur">De besluiten in deze besluitenlijst zijn compact geformuleerd. Aan de besluiten zijn nadere bepalingen en voorwaarden verbonden. Om deze redenen kunnen aan deze besluitenlijst geen rechten worden ontleend. De volledige besluiten zijn bepalend.</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343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3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3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lijst van de raadsvergadering van 22 februar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33</meta:user-defined>
    <meta:user-defined meta:name="OVERHEIDop.GmbID/DC.identifier">gmb-2016-2343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