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LIGPLAATSVERGUNNING, LIER 6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ier 6 te Nieuwebrug (14-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341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1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1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LIGPLAATSVERGUNNING, LIER 6 NIEUWE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15</meta:user-defined>
    <meta:user-defined meta:name="OVERHEIDop.GmbID/DC.identifier">gmb-2016-234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9AE 6</meta:user-defined>
    <meta:user-defined meta:name="OVERHEIDop.woonplaats">Nieuwebrug</meta:user-defined>
    <meta:user-defined meta:name="OVERHEIDop.straatnaam">Li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369 555867</meta:user-defined>
    <meta:user-defined meta:name="OVERHEIDop.versieInformatie"/>
  </office:meta>
</office:document-meta>
</file>