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Zuidgors 6, 2134 WE, uitbreiden van de woning, 07-01-2016, 2016-00007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uidgors 6, 2134 WE, uitbreiden van de woning, 07-01-2016, 2016-00007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1</meta:user-defined>
    <meta:user-defined meta:name="OVERHEIDop.GmbID/DC.identifier">gmb-2016-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E 6</meta:user-defined>
    <meta:user-defined meta:name="OVERHEIDop.woonplaats">Hoofddorp</meta:user-defined>
    <meta:user-defined meta:name="OVERHEIDop.straatnaam">Zuidgor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30 480374</meta:user-defined>
    <meta:user-defined meta:name="OVERHEIDop.versieInformatie"/>
  </office:meta>
</office:document-meta>
</file>