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2-2">
      <text:list-level-style-bullet style:num-suffix="" text:bullet-char="​" text:level="1">
        <style:list-level-properties text:min-label-width="10mm"/>
      </text:list-level-style-bullet>
    </text:list-style>
    <text:list-style style:name="id1-3-2-2-1-8-1-3-1-2-2-1">
      <text:list-level-style-bullet style:num-suffix="" text:bullet-char="​" text:level="1">
        <style:list-level-properties text:min-label-width="10mm"/>
      </text:list-level-style-bullet>
    </text:list-style>
    <style:style style:family="table-column" style:parent-style-name="colspec" style:name="id1-3-2-2-1-8-1-3-1-2-2-1-2-1-1">
      <style:table-column-properties/>
    </style:style>
    <style:style style:family="table-column" style:parent-style-name="colspec" style:name="id1-3-2-2-1-8-1-3-1-2-2-1-2-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1-2-2">
      <text:list-level-style-bullet style:num-suffix="" text:bullet-char="​" text:level="1">
        <style:list-level-properties text:min-label-width="10mm"/>
      </text:list-level-style-bullet>
    </text:list-style>
    <text:list-style style:name="id1-3-2-2-1-10-1-3-1-2-2-1">
      <text:list-level-style-bullet style:num-suffix="" text:bullet-char="​" text:level="1">
        <style:list-level-properties text:min-label-width="10mm"/>
      </text:list-level-style-bullet>
    </text:list-style>
    <style:style style:family="table-column" style:parent-style-name="colspec" style:name="id1-3-2-2-1-10-1-3-1-2-2-1-2-1-1">
      <style:table-column-properties/>
    </style:style>
    <style:style style:family="table-column" style:parent-style-name="colspec" style:name="id1-3-2-2-1-10-1-3-1-2-2-1-2-1-2">
      <style:table-column-properties/>
    </style:style>
    <text:list-style style:name="id1-3-2-2-1-10-1-3-2-2-2">
      <text:list-level-style-bullet style:num-suffix="" text:bullet-char="​" text:level="1">
        <style:list-level-properties text:min-label-width="10mm"/>
      </text:list-level-style-bullet>
    </text:list-style>
    <text:list-style style:name="id1-3-2-2-1-10-1-3-2-2-2-1">
      <text:list-level-style-bullet style:num-suffix="" text:bullet-char="​" text:level="1">
        <style:list-level-properties text:min-label-width="10mm"/>
      </text:list-level-style-bullet>
    </text:list-style>
    <style:style style:family="table-column" style:parent-style-name="colspec" style:name="id1-3-2-2-1-10-1-3-2-2-2-1-2-1-1">
      <style:table-column-properties/>
    </style:style>
    <style:style style:family="table-column" style:parent-style-name="colspec" style:name="id1-3-2-2-1-10-1-3-2-2-2-1-2-1-2">
      <style:table-column-properties/>
    </style:style>
    <text:list-style style:name="id1-3-2-2-1-10-1-3-3-2-2">
      <text:list-level-style-bullet style:num-suffix="" text:bullet-char="​" text:level="1">
        <style:list-level-properties text:min-label-width="10mm"/>
      </text:list-level-style-bullet>
    </text:list-style>
    <text:list-style style:name="id1-3-2-2-1-10-1-3-3-2-2-1">
      <text:list-level-style-bullet style:num-suffix="" text:bullet-char="​" text:level="1">
        <style:list-level-properties text:min-label-width="10mm"/>
      </text:list-level-style-bullet>
    </text:list-style>
    <style:style style:family="table-column" style:parent-style-name="colspec" style:name="id1-3-2-2-1-10-1-3-3-2-2-1-2-1-1">
      <style:table-column-properties/>
    </style:style>
    <style:style style:family="table-column" style:parent-style-name="colspec" style:name="id1-3-2-2-1-10-1-3-3-2-2-1-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2-2">
      <text:list-level-style-bullet style:num-suffix="" text:bullet-char="​" text:level="1">
        <style:list-level-properties text:min-label-width="10mm"/>
      </text:list-level-style-bullet>
    </text:list-style>
    <text:list-style style:name="id1-3-2-2-1-18-1-3-1-2-2-1">
      <text:list-level-style-bullet style:num-suffix="" text:bullet-char="​" text:level="1">
        <style:list-level-properties text:min-label-width="10mm"/>
      </text:list-level-style-bullet>
    </text:list-style>
    <style:style style:family="table-column" style:parent-style-name="colspec" style:name="id1-3-2-2-1-18-1-3-1-2-2-1-2-1-1">
      <style:table-column-properties/>
    </style:style>
    <style:style style:family="table-column" style:parent-style-name="colspec" style:name="id1-3-2-2-1-18-1-3-1-2-2-1-2-1-2">
      <style:table-column-properties/>
    </style:style>
    <text:list-style style:name="id1-3-2-2-1-18-1-3-3-2-2">
      <text:list-level-style-bullet style:num-suffix="" text:bullet-char="​" text:level="1">
        <style:list-level-properties text:min-label-width="10mm"/>
      </text:list-level-style-bullet>
    </text:list-style>
    <text:list-style style:name="id1-3-2-2-1-18-1-3-3-2-2-1">
      <text:list-level-style-bullet style:num-suffix="" text:bullet-char="​" text:level="1">
        <style:list-level-properties text:min-label-width="10mm"/>
      </text:list-level-style-bullet>
    </text:list-style>
    <style:style style:family="table-column" style:parent-style-name="colspec" style:name="id1-3-2-2-1-18-1-3-3-2-2-1-2-1-1">
      <style:table-column-properties/>
    </style:style>
    <style:style style:family="table-column" style:parent-style-name="colspec" style:name="id1-3-2-2-1-18-1-3-3-2-2-1-2-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bullet style:num-suffix="" text:bullet-char="​" text:level="1">
        <style:list-level-properties text:min-label-width="10mm"/>
      </text:list-level-style-bullet>
    </text:list-style>
    <text:list-style style:name="id1-3-2-2-1-20-1-3-2-2-2-1">
      <text:list-level-style-bullet style:num-suffix="" text:bullet-char="​" text:level="1">
        <style:list-level-properties text:min-label-width="10mm"/>
      </text:list-level-style-bullet>
    </text:list-style>
    <style:style style:family="table-column" style:parent-style-name="colspec" style:name="id1-3-2-2-1-20-1-3-2-2-2-1-2-1-1">
      <style:table-column-properties/>
    </style:style>
    <style:style style:family="table-column" style:parent-style-name="colspec" style:name="id1-3-2-2-1-20-1-3-2-2-2-1-2-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office:automatic-styles>
  <office:body>
    <office:text>
      <text:p text:style-name="new_page_staatscourant"/>
      <text:p text:style-name="single-kop-titel">Verordening jeugdhulp gemeente Renk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lezen het voorstel van het college van burgemeester en wethouders van 16 september 2014;</text:p>
            <text:p text:style-name="al">gelet op de artikelen 2.9, 2.10, 2.12 van de Jeugdwet;</text:p>
            <text:p text:style-name="al">gezien het advies van de commissie inwoners;</text:p>
            <text:p text:style-name="al">besluit vast te stellen de Verordening jeugdhulp gemeente Renkum</text:p>
            <text:p text:style-name="al">
            <text:span text:style-name="nadrukvet">Artikel 1. Begripsbepalingen</text:span>
          </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verordening en de daarop berustende bepalingen wordt verstaan onder:</text:p>
                    <text:list text:style-name="id1-3-2-2-1-8-1-3-1-2-2">
                      <text:list-item text:style-override="id1-3-2-2-1-8-1-3-1-2-2-1">
                        <text:number/>
                        <text:p><draw:frame draw:style-name="lidiv"><draw:text-box ofo:max-width="15.3cm" ofo:min-height="1cm" ofo:min-width="5cm"><text:section text:name="table_id1-3-2-2-1-8-1-3-1-2-2-1-2" text:style-name="table"><text:p text:style-name="table_top"/>
                          <table:table table:style-name="tgroup">
                            <table:table-column table:style-name="id1-3-2-2-1-8-1-3-1-2-2-1-2-1-1"/>
                            <table:table-column table:style-name="id1-3-2-2-1-8-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dere voorziening: voorziening anders dan in het kader van de Jeugdwet, op het gebied van zorg, onderwijs, maatschappelijke ondersteuning of werk en ink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lpvraag: behoefte van een jeugdige of zijn ouders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voorziening: op de jeugdige of zijn ouders toegesneden voorziening;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gb: 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aagdrempelige voorziening: een voor de jeugdige of zijn ouder kosteloos toegankelijke voorzienig die beschikbaar is op (door)verwijzing door het college waarvoor geen beschikking nodig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ij toegankelijke voorziening: een voor de jeugdige of zijn ouder kosteloos toegankelijke voorziening waarvoor geen verwijzing of beschikking nodig 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t: Jeugdwe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grippen die in deze verordening worden gebruikt en die niet nader worden omschreven hebben dezelfde betekenis als in de wet.</text:p>
                  </table:table-cell>
                </table:table-row>
              </table:table>
              <text:p text:style-name="table_bottom"/>
            </text:section>
            <text:p text:style-name="al">
            <text:span text:style-name="nadrukvet">Artikel 2. Vormen van jeugdhulp</text:span>
          </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olgende vormen van vrij toegankelijke voorzieningen zijn beschikbaar: </text:p>
                    <text:list text:style-name="id1-3-2-2-1-10-1-3-1-2-2">
                      <text:list-item text:style-override="id1-3-2-2-1-10-1-3-1-2-2-1">
                        <text:number/>
                        <text:p><draw:frame draw:style-name="lidiv"><draw:text-box ofo:max-width="15.3cm" ofo:min-height="1cm" ofo:min-width="5cm"><text:section text:name="table_id1-3-2-2-1-10-1-3-1-2-2-1-2" text:style-name="table"><text:p text:style-name="table_top"/>
                          <table:table table:style-name="tgroup">
                            <table:table-column table:style-name="id1-3-2-2-1-10-1-3-1-2-2-1-2-1-1"/>
                            <table:table-column table:style-name="id1-3-2-2-1-10-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atie en (opvoed)advie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neralistische basis-ggz voor jeugdi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ongerencoaching en participatiebevorder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line hulpverlen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lichting, cursussen en training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lgende vormen van laagdrempelige voorzieningen zijn beschikbaar:</text:p>
                    <text:list text:style-name="id1-3-2-2-1-10-1-3-2-2-2">
                      <text:list-item text:style-override="id1-3-2-2-1-10-1-3-2-2-2-1">
                        <text:number/>
                        <text:p><draw:frame draw:style-name="lidiv"><draw:text-box ofo:max-width="15.3cm" ofo:min-height="1cm" ofo:min-width="5cm"><text:section text:name="table_id1-3-2-2-1-10-1-3-2-2-2-1-2" text:style-name="table"><text:p text:style-name="table_top"/>
                          <table:table table:style-name="tgroup">
                            <table:table-column table:style-name="id1-3-2-2-1-10-1-3-2-2-2-1-2-1-1"/>
                            <table:table-column table:style-name="id1-3-2-2-1-10-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choolgericht maatschappelijk wer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tensief casemanagementbegeleiding en verzorging jeugdigen met verstandelijke beper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gezondheidszorg maatwerkd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iedsgerichte hulp bij jeugdcriminaliteit en jeugdoverla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zinscoach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zinsondersteu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ongerentrajec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mbulante opvoedhulp</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olgende vormen van individuele voorzieningen (specialistische hulp) zijn beschikbaar: </text:p>
                    <text:list text:style-name="id1-3-2-2-1-10-1-3-3-2-2">
                      <text:list-item text:style-override="id1-3-2-2-1-10-1-3-3-2-2-1">
                        <text:number/>
                        <text:p><draw:frame draw:style-name="lidiv"><draw:text-box ofo:max-width="15.3cm" ofo:min-height="1cm" ofo:min-width="5cm"><text:section text:name="table_id1-3-2-2-1-10-1-3-3-2-2-1-2" text:style-name="table"><text:p text:style-name="table_top"/>
                          <table:table table:style-name="tgroup">
                            <table:table-column table:style-name="id1-3-2-2-1-10-1-3-3-2-2-1-2-1-1"/>
                            <table:table-column table:style-name="id1-3-2-2-1-10-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zorging van jeugd met een lichamelijke en zintuiglijke beperk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eleiding van jeugd met een lichamelijke en zintuiglijke beperk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dische kinderdagbehand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angdurige crisisopvang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leegzor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loten jeugdhulp</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sidentiële hulp in vrijwillig kad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sidentiële hulp voor jeugdigen met verstandelijke beperk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pecialistische dagbehandeling en verzorging verstandelijk beperkte jeug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pecialistische ggz voor jeugdi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forensische hulp</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stelt bij nadere regels vast welke voorzieningen op basis van het eerste, tweede en derde lid beschikbaar zijn. </text:p>
                  </table:table-cell>
                </table:table-row>
              </table:table>
              <text:p text:style-name="table_bottom"/>
            </text:section>
            <text:p text:style-name="al">
            <text:span text:style-name="nadrukvet">Artikel 3. Toegang jeugdhulp via de huisarts, medisch specialist of jeugdarts</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draagt zorg voor de inzet van jeugdhulp na een verwijzing door de huisarts, medisch specialist of jeugdarts naar een jeugdhulpaanbieder, als en voor zover genoemde jeugdhulpaanbieder van oordeel is dat inzet van jeugdhulp nodi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jeugdige of zijn ouders hierom verzoeken, legt het college de te verlenen individuele voorziening, dan wel het afwijzen daarvan, vast in een beschikking als bedoeld in artikel 5.</text:p>
                  </table:table-cell>
                </table:table-row>
              </table:table>
              <text:p text:style-name="table_bottom"/>
            </text:section>
            <text:p text:style-name="al">
            <text:span text:style-name="nadrukvet">Artikel 4. Toegang jeugdhulp via de gemeente</text:span>
          </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p text:style-name="al">
            <text:span text:style-name="nadrukvet">Artikel 5. Inhoud beschikk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het verstrekken van een individuele voorziening op aanvraag worden in de beschikking de met de jeugdige of zijn ouders gemaakte afspraken vastgele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nadere regels vast met betrekking tot de inhoud van de beschikking en de aanvraag.</text:p>
                  </table:table-cell>
                </table:table-row>
              </table:table>
              <text:p text:style-name="table_bottom"/>
            </text:section>
            <text:p text:style-name="al">
            <text:span text:style-name="nadrukvet">Artikel 6. Regels voor pgb</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ogte van het pgb </text:p>
                    <text:list text:style-name="id1-3-2-2-1-18-1-3-1-2-2">
                      <text:list-item text:style-override="id1-3-2-2-1-18-1-3-1-2-2-1">
                        <text:number/>
                        <text:p><draw:frame draw:style-name="lidiv"><draw:text-box ofo:max-width="15.3cm" ofo:min-height="1cm" ofo:min-width="5cm"><text:section text:name="table_id1-3-2-2-1-18-1-3-1-2-2-1-2" text:style-name="table"><text:p text:style-name="table_top"/>
                          <table:table table:style-name="tgroup">
                            <table:table-column table:style-name="id1-3-2-2-1-18-1-3-1-2-2-1-2-1-1"/>
                            <table:table-column table:style-name="id1-3-2-2-1-18-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rdt gebaseerd op een door de aanvrager opgesteld plan waarin de wijze van besteding van het pgb wordt toegeli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rdt bepaald aan de hand van de kostprijs van de in de betreffende situatie adequate individuele voorziening in natura, 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toereikend om effectieve en kwalitatief goede zorg in te kop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nadere regels stellen over de wijze waarop de hoogte van een pgb wordt vast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kan de jeugdige aan wie een pgb wordt verstrekt de jeugdhulp betrekken van een persoon die behoort tot het sociale netwerk, op voorwaarde dat door de jeugdige voldoende gemotiveerd is dat dit tot betere en efficiëntere ondersteuning leidt en doelmatiger is dan het betrekken van de jeugdhulp van een persoon buiten het sociale netwerk, gelet op:</text:p>
                    <text:list text:style-name="id1-3-2-2-1-18-1-3-3-2-2">
                      <text:list-item text:style-override="id1-3-2-2-1-18-1-3-3-2-2-1">
                        <text:number/>
                        <text:p><draw:frame draw:style-name="lidiv"><draw:text-box ofo:max-width="15.3cm" ofo:min-height="1cm" ofo:min-width="5cm"><text:section text:name="table_id1-3-2-2-1-18-1-3-3-2-2-1-2" text:style-name="table"><text:p text:style-name="table_top"/>
                          <table:table table:style-name="tgroup">
                            <table:table-column table:style-name="id1-3-2-2-1-18-1-3-3-2-2-1-2-1-1"/>
                            <table:table-column table:style-name="id1-3-2-2-1-18-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frequentie van de hul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ype hul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rd van de hulpvraag waaraan met de verstrekking van het pgb tegemoet wordt 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duur van die hulpvraag, 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mate van verplichting die voortvloeit uit het pgb en de daaraan verbonden voorwaarden voor de persoon van wie de jeugdhulp betrokken word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pgb wordt niet besteed aan tussenpersonen en belangenbehartigers.</text:p>
                  </table:table-cell>
                </table:table-row>
              </table:table>
              <text:p text:style-name="table_bottom"/>
            </text:section>
            <text:p text:style-name="al">
            <text:span text:style-name="nadrukvet">Artikel 7. Nieuwe feiten en omstandigheden, herziening, intrekking of terugvordering</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artikel 8.1.4 van de wet kan het college een beschikking aangaande een individuele voorziening herzien dan wel intrekken als het college vaststelt dat:</text:p>
                    <text:list text:style-name="id1-3-2-2-1-20-1-3-2-2-2">
                      <text:list-item text:style-override="id1-3-2-2-1-20-1-3-2-2-2-1">
                        <text:number/>
                        <text:p><draw:frame draw:style-name="lidiv"><draw:text-box ofo:max-width="15.3cm" ofo:min-height="1cm" ofo:min-width="5cm"><text:section text:name="table_id1-3-2-2-1-20-1-3-2-2-2-1-2" text:style-name="table"><text:p text:style-name="table_top"/>
                          <table:table table:style-name="tgroup">
                            <table:table-column table:style-name="id1-3-2-2-1-20-1-3-2-2-2-1-2-1-1"/>
                            <table:table-column table:style-name="id1-3-2-2-1-20-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jeugdige of zijn ouders onjuiste of onvolledige gegevens hebben verstrekt en de verstrekking van juiste of volledige gegevens tot een andere beslissing zou hebben gelei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jeugdige of zijn ouders niet langer op de individuele voorziening zijn aangewez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dividuele voorziening niet meer toereikend is te ach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jeugdige of zijn ouders niet voldoen aan de voorwaarden van de individuele voorziening, of</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jeugdige of zijn ouders de individuele voorziening of niet of voor een ander doel gebruiken dan waarvoor het is bestemd.</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het college een beschikking op grond van het tweede lid, onder a, d of e heeft ingetrokken en de verstrekking van de onjuiste of onvolledige gegevens, het niet voldoen aan de voorwaarden of het niet of voor een ander doel gebruiken van de voorziening dan waarvoor het is bestemd, opzettelijk heeft plaatsgevonden, kan het college van degene die opzettelijk onjuiste of onvolledige gegevens heeft verschaft geheel of gedeeltelijk de geldswaarde vorderen van de ten onrechte genoten individuele voorzi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beschikking tot verlening van een pgb kan worden ingetrokken als blijkt dat het pgb binnen 6 maanden na uitbetaling niet is aangewend voor de bekostiging van de voorziening waarvoor de verlening heeft plaatsgevo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onderzoekt uit het oogpunt van kwaliteit van de geleverde zorg, al dan niet steekproefsgewijs, de besteding van een pgb.</text:p>
                  </table:table-cell>
                </table:table-row>
              </table:table>
              <text:p text:style-name="table_bottom"/>
            </text:section>
            <text:p text:style-name="al">
            <text:span text:style-name="nadrukvet">Artikel 8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ard en omvang van de te verrichten t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or de sector toepasselijke CAO-schalen in relatie tot de zwaarte van de funct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delijke toeslag voor overheadkos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voor de sector reële mate van non-productiviteit van het personeel als gevolg van verlof, ziekte, scholing en werkoverle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sten voor bijscholing van het personeel.</text:p>
                  </table:table-cell>
                </table:table-row>
              </table:table>
              <text:p text:style-name="table_bottom"/>
            </text:section>
            <text:p text:style-name="al">
            <text:span text:style-name="nadrukvet">Artikel 9. Inspraak en medezeggenschap</text:spa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betrekt de ingezetenen van de gemeente bij de voorbereiding van het beleid betreffende jeugdhulp overeenkomstig de krachtens artikel 150 van de Gemeentewet gestelde regels met betrekking tot de wijze waarop inspraak wordt verle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zorgt ervoor dat ingezetenen kunnen deelnemen aan periodiek overleg, waarbij zij onderwerpen voor de agenda kunnen aanmelden, en dat zij worden voorzien van de voor een adequate deelname aan het overleg benodigde informatie en ondersteuning.</text:p>
                  </table:table-cell>
                </table:table-row>
              </table:table>
              <text:p text:style-name="table_bottom"/>
            </text:section>
            <text:p text:style-name="al">
            <text:span text:style-name="nadrukvet">Artikel 10 Inwerkingtreding en citeertitel</text:span>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1 januari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wordt aangehaald als: Verordening jeugdhulp gemeente Renkum</text:p>
                  </table:table-cell>
                </table:table-row>
              </table:table>
              <text:p text:style-name="table_bottom"/>
            </text:section>
            <text:p text:style-name="al">
            <text:span text:style-name="nadrukvet">Ondertekening</text:span>
          </text:p>
            <text:p text:style-name="al">Aldus vastgesteld in de openbare raadsvergadering van 29 oktober 2014</text:p>
            <text:p text:style-name="al">DE RAAD VAN DE GEMEENTE RENKUM</text:p>
            <text:p text:style-name="al">de griffier, de voorzitter,</text:p>
            <text:p text:style-name="al">mr. Joyce I.M. le Comte drs. J.P. G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9</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9</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9</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Ren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9</meta:user-defined>
    <meta:user-defined meta:name="OVERHEIDop.GmbID/DC.identifier">gmb-2016-2340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