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2-2">
      <text:list-level-style-bullet style:num-suffix="" text:bullet-char="​" text:level="1">
        <style:list-level-properties text:min-label-width="10mm"/>
      </text:list-level-style-bullet>
    </text:list-style>
    <text:list-style style:name="id1-3-2-2-1-9-1-3-2-2-2-1">
      <text:list-level-style-bullet style:num-suffix="" text:bullet-char="​" text:level="1">
        <style:list-level-properties text:min-label-width="10mm"/>
      </text:list-level-style-bullet>
    </text:list-style>
    <style:style style:family="table-column" style:parent-style-name="colspec" style:name="id1-3-2-2-1-9-1-3-2-2-2-1-2-1-1">
      <style:table-column-properties/>
    </style:style>
    <style:style style:family="table-column" style:parent-style-name="colspec" style:name="id1-3-2-2-1-9-1-3-2-2-2-1-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2">
      <text:list-level-style-bullet style:num-suffix="" text:bullet-char="​" text:level="1">
        <style:list-level-properties text:min-label-width="10mm"/>
      </text:list-level-style-bullet>
    </text:list-style>
    <text:list-style style:name="id1-3-2-2-1-12-1-3-2-2-2-1">
      <text:list-level-style-bullet style:num-suffix="" text:bullet-char="​" text:level="1">
        <style:list-level-properties text:min-label-width="10mm"/>
      </text:list-level-style-bullet>
    </text:list-style>
    <style:style style:family="table-column" style:parent-style-name="colspec" style:name="id1-3-2-2-1-12-1-3-2-2-2-1-2-1-1">
      <style:table-column-properties/>
    </style:style>
    <style:style style:family="table-column" style:parent-style-name="colspec" style:name="id1-3-2-2-1-12-1-3-2-2-2-1-2-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office:automatic-styles>
  <office:body>
    <office:text>
      <text:p text:style-name="new_page_staatscourant"/>
      <text:p text:style-name="single-kop-titel">Handhavingsverordening Participatiewet, Bbz2004, IOAW en IOAZ Gemeente Renkum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ezen het voorstel van het college van burgemeester en wethouders van 13 januari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ien het advies het advies van de Commissie Inwoners van  9 februari 2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let op artikel 212, eerste lid Gemeentewet alsmede artikel 8b van de <text:span text:style-name="nadrukcur">Participatiewet</text:span>, artikel 35, eerste lid, onderdeel c van de IOAW en artikel 35, eerste lid, onderdeel c van de IOAZ;</text:p>
                  </table:table-cell>
                </table:table-row>
              </table:table>
              <text:p text:style-name="table_bottom"/>
            </text:section>
            <text:p text:style-name="al">
            <text:span text:style-name="nadrukvet">Besluit</text:span> </text:p>
            <text:p text:style-name="al">Vast te stellen de navolgende verordening:</text:p>
            <text:p text:style-name="al">
            <text:span text:style-name="nadrukvet">Handhavingsverordening </text:span>
            <text:span text:style-name="nadrukcur">
              <text:span text:style-name="nadrukvet">Participatiewet</text:span>
            </text:span>
            <text:span text:style-name="nadrukvet">, Bbz2004, IOAW en IOAZ Gemeente Renkum 2015</text:span> </text:p>
            <text:p text:style-name="al">
            <text:span text:style-name="nadrukvet">HOOFDSTUK 1 ALGEMENE BEPALINGEN</text:span>
          </text:p>
            <text:p text:style-name="al">
            <text:span text:style-name="nadrukvet">Artikel 1 Begripsbepal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grippen die in deze verordening worden gebruikt en die niet nader worden omschreven hebben dezelfde betekenis als in de <text:span text:style-name="nadrukcur">Participatiewet</text:span>, Bbz 2004, IOAW en IOAZ, de Algemene wet bestuursrecht (Awb) en de Gemeent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ze verordening wordt verstaan onder: </text:p>
                    <text:list text:style-name="id1-3-2-2-1-9-1-3-2-2-2">
                      <text:list-item text:style-override="id1-3-2-2-1-9-1-3-2-2-2-1">
                        <text:number/>
                        <text:p><draw:frame draw:style-name="lidiv"><draw:text-box ofo:max-width="15.3cm" ofo:min-height="1cm" ofo:min-width="5cm"><text:section text:name="table_id1-3-2-2-1-9-1-3-2-2-2-1-2" text:style-name="table"><text:p text:style-name="table_top"/>
                          <table:table table:style-name="tgroup">
                            <table:table-column table:style-name="id1-3-2-2-1-9-1-3-2-2-2-1-2-1-1"/>
                            <table:table-column table:style-name="id1-3-2-2-1-9-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bz2004:</text:span> Besluit bijstandsverlening zelfstandigen 200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IOAW:</text:span> de Wet inkomensvoorziening oudere en gedeeltelijk arbeidsongeschikte werkloze werknemers (IOAW);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IOAZ:</text:span> de Wet inkomensvoorziening oudere en gedeeltelijk arbeidsongeschikte gewezen zelfstandigen (IOAZ);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Wet:</text:span> de <text:span text:style-name="nadrukcur">Participatiewet</text:span>, Bbz 2004, de IOAW en de IOAZ;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College: </text:span>het college van burgemeester en wethouders van de gemeente Renkum;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Belanghebbende: </text:span>persoon die een uitkering heeft aangevraagd, ontvangt of heeft ontvangen; Indien dit een gehuwde betreft, wordt onder belanghebbende elk van de echtgenoten versta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Uitkering:</text:span> bijstand op grond van de <text:span text:style-name="nadrukcur">Participatiewet</text:span> of Bbz 2004 en uitkeringen op grond van de IOAW of de IOAZ;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Handhaving: </text:span>een stelsel van preventieve en repressieve maatregelen gericht op het voorkomen, ontmoedigen en bestrijden van misbruik of oneigenlijk gebruik van de uitkering;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Fraude: </text:span>het verwijtbaar informatie achterhouden of verwijtbaar onjuiste informatie verstrekken, met het doel een (hogere) uitkering te ontvangen anders dan waarop men op grond van juiste en/of volledige informatie recht zou hebben;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Misbruik: </text:span>het verwijtbaar ontvangen van een uitkering in strijd met de wettelijke voorschriften;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Oneigenlijk gebruik: </text:span>het ontvangen van een uitkering volgens de regels van de wet maar in strijd met of buiten de bedoeling van de wet zoals die bij de totstandkoming van de wet heeft bestaan.</text:p>
                                </table:table-cell>
                              </table:table-row>
                            
                          </table:table>
                        <text:p text:style-name="table_bottom"/></text:section></draw:text-box></draw:frame></text:p>
                      </text:list-item>
                    </text:list>
                  </table:table-cell>
                </table:table-row>
              </table:table>
              <text:p text:style-name="table_bottom"/>
            </text:section>
            <text:p text:style-name="al">
            <text:span text:style-name="nadrukvet">HOOFDSTUK 2 OPDRACHT EN VERANTWOORDING</text:span>
          </text:p>
            <text:p text:style-name="al">
            <text:span text:style-name="nadrukvet">Artikel 2 Opdracht aan het college</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stelt beleid vast waarin staat beschreven hoe zorg wordt gedragen voor een rechtmatige en doelmatige uitvoering van de wet, waaronder de bestrijding van fraude, misbruik en oneigenlijk gebruik van de 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beschrijft in een handhavings- en controleplan ten minste: </text:p>
                    <text:list text:style-name="id1-3-2-2-1-12-1-3-2-2-2">
                      <text:list-item text:style-override="id1-3-2-2-1-12-1-3-2-2-2-1">
                        <text:number/>
                        <text:p><draw:frame draw:style-name="lidiv"><draw:text-box ofo:max-width="15.3cm" ofo:min-height="1cm" ofo:min-width="5cm"><text:section text:name="table_id1-3-2-2-1-12-1-3-2-2-2-1-2" text:style-name="table"><text:p text:style-name="table_top"/>
                          <table:table table:style-name="tgroup">
                            <table:table-column table:style-name="id1-3-2-2-1-12-1-3-2-2-2-1-2-1-1"/>
                            <table:table-column table:style-name="id1-3-2-2-1-12-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ijze waarop het college belanghebbenden en inwoners informeert over de rechten en plichten die zijn verbonden aan het ontvangen van een uitkering en over de consequenties van fraude, misbruik en oneigenlijk gebruik;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maatregelen gericht op fraudepreventie;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ijze van controle bij de aanvraag, de voortzetting en beëindiging van de uitkering;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andelwijze bij inconsistenties alsmede het gebruik van signaal- en risicosturing bij de beoordeling van het recht op uitkerin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uitvoering van onderzoeken en bestandsvergelijkingen waarbij actuele gegevens worden gecontroleeergeleken.</text:p>
                                </table:table-cell>
                              </table:table-row>
                            
                          </table:table>
                        <text:p text:style-name="table_bottom"/></text:section></draw:text-box></draw:frame></text:p>
                      </text:list-item>
                    </text:list>
                  </table:table-cell>
                </table:table-row>
              </table:table>
              <text:p text:style-name="table_bottom"/>
            </text:section>
            <text:p text:style-name="al">
            <text:span text:style-name="nadrukvet">HOOFDSTUK 3 GEVOLGEN BIJ FRAUDE, MISBRUIK EN ONEIGENLIJK GEBRUIK</text:span>
          </text:p>
            <text:p text:style-name="al">
            <text:span text:style-name="nadrukvet">Artikel 3 Verlaging van de uitkering</text:span>
          </text:p>
            <text:p text:style-name="al">Indien belanghebbende onjuiste, onvolledige of in het geheel geen inlichtingen verstrekt die van belang zijn of redelijkerwijs kunnen zijn voor de hoogte, de duur of de voortzetting van de uitkering, kan het college de uitkering weigeren of verlagen conform hetgeen hierover bepaald is in de van toepassing zijnde <text:span text:style-name="nadrukcur">afstemmingsverordening</text:span>, onverminderd de mogelijkheid tot terugvordering van de ten onrechte ontvangen uitkering en de kosten gemaakt voor re-integratie.</text:p>
            <text:p text:style-name="al">
            <text:span text:style-name="nadrukvet">Artikel 4 Aangifte bij het Openbaar Ministerie</text:span>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een gedraging van belanghebbende als bedoeld in artikel 3 leidt tot benadeling van de gemeente, doet het college, onverminderd de mogelijkheid de uitkering op grond van artikel 3 te verlagen en de ten onrechte ontvangen uitkering terug te vorderen, aangifte bij het Openbaar Ministerie, in overeenstemming met de door het Openbaar Ministerie op dit punt ten tijde van de aangifte geldende uitgangspu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afspraken maken met het Openbaar Ministerie over het doen van aangifte van gedragingen waarvoor het college in beginsel een verlaging van de uitkering zou kunnen toepassen maar waarbij dit niet mogelijk is vanwege beëindiging van de uitkering.</text:p>
                  </table:table-cell>
                </table:table-row>
              </table:table>
              <text:p text:style-name="table_bottom"/>
            </text:section>
            <text:p text:style-name="al">
            <text:span text:style-name="nadrukvet">HOOFDSTUK 4 SLOTBEPALINGEN</text:span>
          </text:p>
            <text:p text:style-name="al">
            <text:span text:style-name="nadrukvet">Artikel 5 Nadere regels</text:span>
          </text:p>
            <text:p text:style-name="al">Het college is bevoegd om nadere regels te stellen met betrekking tot de uitvoering van deze verordening.</text:p>
            <text:p text:style-name="al">
            <text:span text:style-name="nadrukvet">Artikel 6 Citeertitel, inwerkingtreding nieuwe en intrekking oude verordening</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kan worden aangehaald als: Handhavingsverordening <text:span text:style-name="nadrukcur">Participatiewet</text:span>, Bbz 2004, IOAW en IOAZ Gemeente Renkum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de eerste dag na de dag van publicatie en werkt terug tot 1 januari 2015 onder gelijktijdige intrekking van de Handhavingsverordening WWB, Bbz 2004, IOAW en IOAZ gemeente Renkum 2013.</text:p>
                  </table:table-cell>
                </table:table-row>
              </table:table>
              <text:p text:style-name="table_bottom"/>
            </text:section>
            <text:p text:style-name="al">
            <text:span text:style-name="nadrukvet">Ondertekening</text:span>
          </text:p>
            <text:p text:style-name="al">Aldus vastgesteld in de openbare raadsvergadering van 25 februari 2015. </text:p>
            <text:p text:style-name="al">De RAAD VAN DE GEMEENTE RENKUM,</text:p>
            <text:p text:style-name="al">de griffier, de voorzitter</text:p>
            <text:p text:style-name="al">mr. J.I.M le Comte, drs. J.P. Gebben</text:p>
            <text:p text:style-name="al">
            <text:span text:style-name="nadrukvet">ALGEMENE TOELICHTING</text:span>
          </text:p>
            <text:p text:style-name="al">
            <text:span text:style-name="nadrukcur">
              <text:span text:style-name="nadrukvet">Participatiewet</text:span>
            </text:span>
            <text:span text:style-name="nadrukvet"> </text:span>
          </text:p>
            <text:p text:style-name="al">In artikel <text:span text:style-name="nadrukcur">8b </text:span>van de <text:span text:style-name="nadrukcur">Participatiewet</text:span> is de verplichting opgenomen om in het kader van het financiële beheer bij verordening regels op te stellen voor de bestrijding van het ten onrechte ontvangen van bijstand alsmede misbruik en oneigenlijk gebruik van de Wet werk en bijstand. Afgezien van de korte bepaling van artikel <text:span text:style-name="nadrukcur">8b </text:span>van de <text:span text:style-name="nadrukcur">Participatiewet</text:span>, zijn er geen nadere aanduidingen over wat nu precies in die verordening moet worden geregeld. De <text:span text:style-name="nadrukcur">Participatiewet</text:span> kent geen verplichting om jaarlijks een beleidsplan vast te stellen. De verantwoording over het gevoerde handhavingsbeleid wordt opgenomen in het jaarverslag aan de Raad. Het uitvoeringsbeleid is nader omschreven in een handhavingsplan en/of een controleplan, waardoor de uitvoerders zijn voorzien van regels en protocollen omtrent de wijze waarop zij gelegitimeerd hun werkzaamheden ten uitvoer brengen. </text:p>
            <text:p text:style-name="al">
            <text:span text:style-name="nadrukvet">ARTIKELSGEWIJZE TOELICHTING </text:span>
          </text:p>
            <text:p text:style-name="al">
            <text:span text:style-name="nadrukvet"> </text:span> </text:p>
            <text:p text:style-name="al">
            <text:span text:style-name="nadrukvet">Artikel 1.  Begripsbepalingen </text:span>
          </text:p>
            <text:p text:style-name="al">Er is voor gekozen om begrippen die al zijn omschreven in de <text:span text:style-name="nadrukcur">Participatiewet</text:span>, Bbz 2004, IOAW, IOAZ of Awb niet afzonderlijk te definiëren in deze verordening. Dit voorkomt dat in geval van wijziging van betreffende definities in deze wetten ook de verordening moet worden gewijzigd. De begrippen die niet zijn omschreven in deze wetten, of die verduidelijkt moeten worden, zijn in het tweede lid omschreven. </text:p>
            <text:p text:style-name="al">Het begrip ‘uitkering’ moet gezien worden als de verzamelnaam voor het begrip ‘bijstand’ in de <text:span text:style-name="nadrukcur">Participatiewet</text:span> en Bbz 2004 en het begrip ‘uitkering’ in de IOAW en IOAZ. </text:p>
            <text:p text:style-name="al">
            <text:span text:style-name="nadrukvet"> </text:span> </text:p>
            <text:p text:style-name="al">
            <text:span text:style-name="nadrukvet">Artikel 2.   Opdracht aan het college </text:span>
          </text:p>
            <text:p text:style-name="al">In dit artikel wordt aangegeven dat de gemeente om invulling te geven aan het nakomen van de verplichtingen verbonden aan de uitkeringsverlening gebruik maakt van een handhavings- en controleplan. Dit plan wordt vastgesteld door het college en bevat richtlijnen en aanwijzingen voor de uitvoering, waardoor het handelen van de gemeentelijke uitvoering expliciet toetsbaar en transparant wordt. Het plan bevat uitvoeringsvoorschriften voor de wijze waarop het college ten tijde van de aanvraag, de voortzetting of de beëindiging van de uitkering zorg draagt voor het voorkomen van fraude, misbruik of oneigenlijke gebruik van uitkeringen. Ook geeft dit plan aan op welke wijze en momenten er controles plaatsvinden op de door de belanghebbende verstrekte informatie en gegevens. Om invulling te geven aan deze controles wordt het handhavings- en controleplan aangevuld met protocollen die richting geven aan het handelen van betrokken ambtenaren. </text:p>
            <text:p text:style-name="al">
            <text:span text:style-name="nadrukvet">Artikel 3. Afstemmen van de uitkering </text:span>
          </text:p>
            <text:p text:style-name="al">Indien belanghebbende na constatering van het niet nakomen van de inlichtingenplicht op grond van artikel 17 <text:span text:style-name="nadrukcur">Participatiewet</text:span>, artikel 13 IOAW of artikel 13 IOAZ rechthebbende in de zin van één van deze wetten blijft, volgt een verlaging van de uitkering conform hetgeen hierover door de Raad is vastgelegd in de Afstemmingsverordening <text:span text:style-name="nadrukcur">Participatiewet</text:span>, IOAW en IOAZ gemeente Renkum 2015 of de daarop volgende. Artikel 17 <text:span text:style-name="nadrukcur">Participatiewet</text:span> is overeenkomstig van toepassing op de Bbz 2004. </text:p>
            <text:p text:style-name="al">
            <text:span text:style-name="nadrukvet"> </text:span> </text:p>
            <text:p text:style-name="al">
            <text:span text:style-name="nadrukvet">Artikel 4. Aangifte bij het Openbaar Ministerie </text:span>
          </text:p>
            <text:p text:style-name="al">In de ‘Aanwijzing Sociale Zekerheidsfraude’ van het OM zijn de uitgangspunten vastgelegd wanneer door het college aangifte gedaan kan worden indien een gedraging van een belanghebbende als bedoeld in artikel 3 leidt tot benadeling van de gemeente. </text:p>
            <text:p text:style-name="al">Onder de huidige regeling bestaat de verplichting voor gemeenten om proces-verbaal op te maken en aangifte te doen bij het Openbaar Ministerie indien er sprake is van fraude en het benadelingsbedrag gelijk is aan of  meer bedraagt dan <text:span text:style-name="nadrukcur">€ 50.000,-</text:span>  (de aangifterichtlijn sociale zekerheid). Ingeval er geen maatregel getroffen kan worden, kan ook bij een lager fraudebedrag aangifte gedaan worden. </text:p>
            <text:p text:style-name="al">
            <text:span text:style-name="nadrukvet"> </text:span> </text:p>
            <text:p text:style-name="al">
            <text:span text:style-name="nadrukvet">Artikel 5 Nadere regels </text:span>
          </text:p>
            <text:p text:style-name="al">Op grond van deze bepaling is het college bevoegd om nadere regels vast te stellen. </text:p>
            <text:p text:style-name="al">
            <text:span text:style-name="nadrukvet">Artikel 6  Citeertitel, inwerkingtreding nieuwe en intrekking oude verordening </text:span>
          </text:p>
            <text:p text:style-name="al">Dit artikel spreekt voor zich en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Bbz2004, IOAW en IOAZ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5</meta:user-defined>
    <meta:user-defined meta:name="OVERHEIDop.GmbID/DC.identifier">gmb-2016-2340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