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1-2-2">
      <text:list-level-style-bullet style:num-suffix="" text:bullet-char="​" text:level="1">
        <style:list-level-properties text:min-label-width="10mm"/>
      </text:list-level-style-bullet>
    </text:list-style>
    <text:list-style style:name="id1-3-2-2-1-9-1-3-1-2-2-1">
      <text:list-level-style-bullet style:num-suffix="" text:bullet-char="​" text:level="1">
        <style:list-level-properties text:min-label-width="10mm"/>
      </text:list-level-style-bullet>
    </text:list-style>
    <style:style style:family="table-column" style:parent-style-name="colspec" style:name="id1-3-2-2-1-9-1-3-1-2-2-1-2-1-1">
      <style:table-column-properties/>
    </style:style>
    <style:style style:family="table-column" style:parent-style-name="colspec" style:name="id1-3-2-2-1-9-1-3-1-2-2-1-2-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2-3">
      <text:list-level-style-bullet style:num-suffix="" text:bullet-char="​" text:level="1">
        <style:list-level-properties text:min-label-width="10mm"/>
      </text:list-level-style-bullet>
    </text:list-style>
    <text:list-style style:name="id1-3-2-2-1-12-1-3-2-2-3-1">
      <text:list-level-style-bullet style:num-suffix="" text:bullet-char="​" text:level="1">
        <style:list-level-properties text:min-label-width="10mm"/>
      </text:list-level-style-bullet>
    </text:list-style>
    <style:style style:family="table-column" style:parent-style-name="colspec" style:name="id1-3-2-2-1-12-1-3-2-2-3-1-2-1-1">
      <style:table-column-properties/>
    </style:style>
    <style:style style:family="table-column" style:parent-style-name="colspec" style:name="id1-3-2-2-1-12-1-3-2-2-3-1-2-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2-2">
      <text:list-level-style-bullet style:num-suffix="" text:bullet-char="​" text:level="1">
        <style:list-level-properties text:min-label-width="10mm"/>
      </text:list-level-style-bullet>
    </text:list-style>
    <text:list-style style:name="id1-3-2-2-1-14-1-3-1-2-2-1">
      <text:list-level-style-bullet style:num-suffix="" text:bullet-char="​" text:level="1">
        <style:list-level-properties text:min-label-width="10mm"/>
      </text:list-level-style-bullet>
    </text:list-style>
    <style:style style:family="table-column" style:parent-style-name="colspec" style:name="id1-3-2-2-1-14-1-3-1-2-2-1-2-1-1">
      <style:table-column-properties/>
    </style:style>
    <style:style style:family="table-column" style:parent-style-name="colspec" style:name="id1-3-2-2-1-14-1-3-1-2-2-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4-2-2">
      <text:list-level-style-bullet style:num-suffix="" text:bullet-char="​" text:level="1">
        <style:list-level-properties text:min-label-width="10mm"/>
      </text:list-level-style-bullet>
    </text:list-style>
    <text:list-style style:name="id1-3-2-2-1-16-1-3-4-2-2-1">
      <text:list-level-style-bullet style:num-suffix="" text:bullet-char="​" text:level="1">
        <style:list-level-properties text:min-label-width="10mm"/>
      </text:list-level-style-bullet>
    </text:list-style>
    <style:style style:family="table-column" style:parent-style-name="colspec" style:name="id1-3-2-2-1-16-1-3-4-2-2-1-2-1-1">
      <style:table-column-properties/>
    </style:style>
    <style:style style:family="table-column" style:parent-style-name="colspec" style:name="id1-3-2-2-1-16-1-3-4-2-2-1-2-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2">
      <text:list-level-style-bullet style:num-suffix="" text:bullet-char="​" text:level="1">
        <style:list-level-properties text:min-label-width="10mm"/>
      </text:list-level-style-bullet>
    </text:list-style>
    <text:list-style style:name="id1-3-2-2-1-24-1-3-2-2-2-1">
      <text:list-level-style-bullet style:num-suffix="" text:bullet-char="​" text:level="1">
        <style:list-level-properties text:min-label-width="10mm"/>
      </text:list-level-style-bullet>
    </text:list-style>
    <style:style style:family="table-column" style:parent-style-name="colspec" style:name="id1-3-2-2-1-24-1-3-2-2-2-1-2-1-1">
      <style:table-column-properties/>
    </style:style>
    <style:style style:family="table-column" style:parent-style-name="colspec" style:name="id1-3-2-2-1-24-1-3-2-2-2-1-2-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2-2">
      <text:list-level-style-bullet style:num-suffix="" text:bullet-char="​" text:level="1">
        <style:list-level-properties text:min-label-width="10mm"/>
      </text:list-level-style-bullet>
    </text:list-style>
    <text:list-style style:name="id1-3-2-2-1-26-1-3-1-2-2-1">
      <text:list-level-style-bullet style:num-suffix="" text:bullet-char="​" text:level="1">
        <style:list-level-properties text:min-label-width="10mm"/>
      </text:list-level-style-bullet>
    </text:list-style>
    <style:style style:family="table-column" style:parent-style-name="colspec" style:name="id1-3-2-2-1-26-1-3-1-2-2-1-2-1-1">
      <style:table-column-properties/>
    </style:style>
    <style:style style:family="table-column" style:parent-style-name="colspec" style:name="id1-3-2-2-1-26-1-3-1-2-2-1-2-1-2">
      <style:table-column-properties/>
    </style:style>
    <text:list-style style:name="id1-3-2-2-1-26-1-3-4-2-2">
      <text:list-level-style-bullet style:num-suffix="" text:bullet-char="​" text:level="1">
        <style:list-level-properties text:min-label-width="10mm"/>
      </text:list-level-style-bullet>
    </text:list-style>
    <text:list-style style:name="id1-3-2-2-1-26-1-3-4-2-2-1">
      <text:list-level-style-bullet style:num-suffix="" text:bullet-char="​" text:level="1">
        <style:list-level-properties text:min-label-width="10mm"/>
      </text:list-level-style-bullet>
    </text:list-style>
    <style:style style:family="table-column" style:parent-style-name="colspec" style:name="id1-3-2-2-1-26-1-3-4-2-2-1-2-1-1">
      <style:table-column-properties/>
    </style:style>
    <style:style style:family="table-column" style:parent-style-name="colspec" style:name="id1-3-2-2-1-26-1-3-4-2-2-1-2-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text:list-style style:name="id1-3-2-2-1-31-1-3-2-2-2">
      <text:list-level-style-bullet style:num-suffix="" text:bullet-char="​" text:level="1">
        <style:list-level-properties text:min-label-width="10mm"/>
      </text:list-level-style-bullet>
    </text:list-style>
    <text:list-style style:name="id1-3-2-2-1-31-1-3-2-2-2-1">
      <text:list-level-style-bullet style:num-suffix="" text:bullet-char="​" text:level="1">
        <style:list-level-properties text:min-label-width="10mm"/>
      </text:list-level-style-bullet>
    </text:list-style>
    <style:style style:family="table-column" style:parent-style-name="colspec" style:name="id1-3-2-2-1-31-1-3-2-2-2-1-2-1-1">
      <style:table-column-properties/>
    </style:style>
    <style:style style:family="table-column" style:parent-style-name="colspec" style:name="id1-3-2-2-1-31-1-3-2-2-2-1-2-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1-2-2">
      <text:list-level-style-bullet style:num-suffix="" text:bullet-char="​" text:level="1">
        <style:list-level-properties text:min-label-width="10mm"/>
      </text:list-level-style-bullet>
    </text:list-style>
    <text:list-style style:name="id1-3-2-2-1-40-1-3-1-2-2-1">
      <text:list-level-style-bullet style:num-suffix="" text:bullet-char="​" text:level="1">
        <style:list-level-properties text:min-label-width="10mm"/>
      </text:list-level-style-bullet>
    </text:list-style>
    <style:style style:family="table-column" style:parent-style-name="colspec" style:name="id1-3-2-2-1-40-1-3-1-2-2-1-2-1-1">
      <style:table-column-properties/>
    </style:style>
    <style:style style:family="table-column" style:parent-style-name="colspec" style:name="id1-3-2-2-1-40-1-3-1-2-2-1-2-1-2">
      <style:table-column-properties/>
    </style:style>
    <text:list-style style:name="id1-3-2-2-1-40-1-3-2-2-2">
      <text:list-level-style-bullet style:num-suffix="" text:bullet-char="​" text:level="1">
        <style:list-level-properties text:min-label-width="10mm"/>
      </text:list-level-style-bullet>
    </text:list-style>
    <text:list-style style:name="id1-3-2-2-1-40-1-3-2-2-2-1">
      <text:list-level-style-bullet style:num-suffix="" text:bullet-char="​" text:level="1">
        <style:list-level-properties text:min-label-width="10mm"/>
      </text:list-level-style-bullet>
    </text:list-style>
    <style:style style:family="table-column" style:parent-style-name="colspec" style:name="id1-3-2-2-1-40-1-3-2-2-2-1-2-1-1">
      <style:table-column-properties/>
    </style:style>
    <style:style style:family="table-column" style:parent-style-name="colspec" style:name="id1-3-2-2-1-40-1-3-2-2-2-1-2-1-2">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3-2-2">
      <text:list-level-style-bullet style:num-suffix="" text:bullet-char="​" text:level="1">
        <style:list-level-properties text:min-label-width="10mm"/>
      </text:list-level-style-bullet>
    </text:list-style>
    <text:list-style style:name="id1-3-2-2-1-43-1-3-3-2-2-1">
      <text:list-level-style-bullet style:num-suffix="" text:bullet-char="​" text:level="1">
        <style:list-level-properties text:min-label-width="10mm"/>
      </text:list-level-style-bullet>
    </text:list-style>
    <style:style style:family="table-column" style:parent-style-name="colspec" style:name="id1-3-2-2-1-43-1-3-3-2-2-1-2-1-1">
      <style:table-column-properties/>
    </style:style>
    <style:style style:family="table-column" style:parent-style-name="colspec" style:name="id1-3-2-2-1-43-1-3-3-2-2-1-2-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37-1-1">
      <style:table-column-properties/>
    </style:style>
    <style:style style:family="table-column" style:parent-style-name="colspec" style:name="id1-3-2-2-1-237-1-2">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office:automatic-styles>
  <office:body>
    <office:text>
      <text:p text:style-name="new_page_staatscourant"/>
      <text:p text:style-name="single-kop-titel">Reïntegratieverordening Participatiewet Renk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gelezen het voorstel van burgemeester en wethouders van 14 april 2015;</text:p>
            <text:p text:style-name="al">gelet op de artikelen 8a, eerste lid, aanhef en onder a, c, d en e, en tweede lid, en 10b, vierde lid, van de Participatiewet;</text:p>
            <text:p text:style-name="al">gezien het advies van de Adviesraad Participatiewet;</text:p>
            <text:p text:style-name="al">besluit vast te stellen de Re-integratieverordening Participatiewet Renkum 2015.</text:p>
            <text:p text:style-name="al">
            <text:span text:style-name="nadrukvet">Hoofdstuk 1 - Algemene bepalingen</text:span>
          </text:p>
            <text:p text:style-name="al">
            <text:span text:style-name="nadrukvet">Artikel 1 - Begripp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ze verordening wordt verstaan onder:</text:p>
                    <text:list text:style-name="id1-3-2-2-1-9-1-3-1-2-2">
                      <text:list-item text:style-override="id1-3-2-2-1-9-1-3-1-2-2-1">
                        <text:number/>
                        <text:p><draw:frame draw:style-name="lidiv"><draw:text-box ofo:max-width="15.3cm" ofo:min-height="1cm" ofo:min-width="5cm"><text:section text:name="table_id1-3-2-2-1-9-1-3-1-2-2-1-2" text:style-name="table"><text:p text:style-name="table_top"/>
                          <table:table table:style-name="tgroup">
                            <table:table-column table:style-name="id1-3-2-2-1-9-1-3-1-2-2-1-2-1-1"/>
                            <table:table-column table:style-name="id1-3-2-2-1-9-1-3-1-2-2-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e wet</text:span>: de Participatie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e doelgroep</text:span>: personen als bedoeld in artikel 7, eerste lid, onder a,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een grote afstand tot de arbeidsmarkt</text:span>: deelname aan de arbeidsmarkt van een persoon is redelijkerwijs niet mogelijk binnen één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langdurig werkloze</text:span>: een persoon die 12 maanden of langer geen reguliere betaalde betrekking heeft gevo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loonkosten</text:span>: het brutoloon inclusief vakantiegeld en wettelijke werkgeversla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werkgever</text:span>: de persoon of organisatie voor wie beloonde, onbeloonde of onbeloonde additionele werkzaamheden worden verri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re-integratie)voorzieningen</text:span>: de in hoofdstuk 2 en 3 van deze verordening bedoelde voorzieningen.</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overige begrippen die in deze verordening gebruikt worden en die niet nader worden omschreven, hebben dezelfde betekenis als in de Participatiewet en de Algemene wet bestuursrecht.</text:p>
                  </table:table-cell>
                </table:table-row>
              </table:table>
              <text:p text:style-name="table_bottom"/>
            </text:section>
            <text:p text:style-name="al">
            <text:span text:style-name="nadrukvet">Hoofdstuk 2 - Voorzieningen</text:span>
          </text:p>
            <text:p text:style-name="al">
            <text:span text:style-name="nadrukvet">Artikel 2 - Verlenen van voorzieningen</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ter uitvoering van deze verordening nadere regels vaststellen waarin in ieder geval wordt aangegeven welke voorzieningen het college aan welke personen binnen de doelgroep kan aanbieden en de voorwaarden die daarbij gelden binnen de door de gemeenteraad beschikbaar gestelde budget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houdt bij het verlenen van de voorzieningen rekening met de omstandigheden en functionele beperkingen van een persoon. Tot de omstandigheden als bedoeld in dit artikel behoren in ieder geval de zorgtaken van een persoon en de omstandigheid dat ten behoeve van een persoon een loonkostensubsidie kan worden verstrekt als bedoeld in artikel 16 van deze verordening of dat een persoon gebruik maakt van de voorziening beschut werk. </text:p>
                    <text:p text:style-name="table_al">Onder zorgtaken wordt in ieder geval verstaan:</text:p>
                    <text:list text:style-name="id1-3-2-2-1-12-1-3-2-2-3">
                      <text:list-item text:style-override="id1-3-2-2-1-12-1-3-2-2-3-1">
                        <text:number/>
                        <text:p><draw:frame draw:style-name="lidiv"><draw:text-box ofo:max-width="15.3cm" ofo:min-height="1cm" ofo:min-width="5cm"><text:section text:name="table_id1-3-2-2-1-12-1-3-2-2-3-1-2" text:style-name="table"><text:p text:style-name="table_top"/>
                          <table:table table:style-name="tgroup">
                            <table:table-column table:style-name="id1-3-2-2-1-12-1-3-2-2-3-1-2-1-1"/>
                            <table:table-column table:style-name="id1-3-2-2-1-12-1-3-2-2-3-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pvang van ten laste komende kinderen tot vijf jaar,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noodzakelijkheid van het verrichten van mantelzorg. </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3 - Beëindigen van voorzieningen</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voorziening beëindigen als: </text:p>
                    <text:list text:style-name="id1-3-2-2-1-14-1-3-1-2-2">
                      <text:list-item text:style-override="id1-3-2-2-1-14-1-3-1-2-2-1">
                        <text:number/>
                        <text:p><draw:frame draw:style-name="lidiv"><draw:text-box ofo:max-width="15.3cm" ofo:min-height="1cm" ofo:min-width="5cm"><text:section text:name="table_id1-3-2-2-1-14-1-3-1-2-2-1-2" text:style-name="table"><text:p text:style-name="table_top"/>
                          <table:table table:style-name="tgroup">
                            <table:table-column table:style-name="id1-3-2-2-1-14-1-3-1-2-2-1-2-1-1"/>
                            <table:table-column table:style-name="id1-3-2-2-1-14-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persoon die aan de voorziening deelneemt niet meer behoort tot de doel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persoon die aan de voorziening deelneemt algemeen geaccepteerde arbeid aanvaardt waarbij geen gebruik wordt gemaakt van een in deze verordening genoemde voorziening, tenzij het een persoon betreft als bedoeld in artikel 7, eerste lid, onderdeel a, sub 2,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ar het oordeel van het college de voorziening onvoldoende bijdraagt aan een snelle arbeidsinschak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oorziening naar het oordeel van het college niet meer geschikt is voor de persoon die gebruik maakt van de voorzie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persoon die aan de voorziening deelneemt niet naar behoren gebruik maakt van de aangeboden voorzie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persoon die aan de voorziening deelneemt niet meer voldoet aan de voorwaarden die in deze verordening worden gesteld om in aanmerking te komen voor die voorziening.</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4 - Proefplaatsin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keringsgerechtigden, Anw-ers, Nuggers alsmede personen als bedoeld in artikel 10, tweede lid van de wet, hebben aanspraak op ondersteuning bij arbeidsinschakeling en op de naar het oordeel van het college noodzakelijk geachte voorziening gericht op arbeidsinschakeling. Artikel 40, eerste lid van de wet is van overeenkomstige toepass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l van de proefplek is het beoordelen of een persoon voldoende competenties heeft voor een beoogde arbeidsplaat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plaatst de persoon uitsluitend als hierdoor de concurrentieverhoudingen niet onverantwoord worden beïnvloed en er geen verdringing op de arbeidsmarkt plaatsvin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draagt zorg voor een ondertekende schriftelijke overeenkomst tussen het college, de beoogde werkgever en de persoon die op de proefplek wordt geplaatst. In de schriftelijke overeenkomst wordt in ieder geval vastgelegd:</text:p>
                    <text:list text:style-name="id1-3-2-2-1-16-1-3-4-2-2">
                      <text:list-item text:style-override="id1-3-2-2-1-16-1-3-4-2-2-1">
                        <text:number/>
                        <text:p><draw:frame draw:style-name="lidiv"><draw:text-box ofo:max-width="15.3cm" ofo:min-height="1cm" ofo:min-width="5cm"><text:section text:name="table_id1-3-2-2-1-16-1-3-4-2-2-1-2" text:style-name="table"><text:p text:style-name="table_top"/>
                          <table:table table:style-name="tgroup">
                            <table:table-column table:style-name="id1-3-2-2-1-16-1-3-4-2-2-1-2-1-1"/>
                            <table:table-column table:style-name="id1-3-2-2-1-16-1-3-4-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ijze waarop de begeleiding plaatsvindt,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uur van de proefplaatsing.</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vergewist zich er voor de plaatsing van dat de aansprakelijkheid- en ongevallenrisico’s ten behoeve van de persoon zijn afgedekt.</text:p>
                  </table:table-cell>
                </table:table-row>
              </table:table>
              <text:p text:style-name="table_bottom"/>
            </text:section>
            <text:p text:style-name="al">
            <text:span text:style-name="nadrukvet">Artikel 5 - Loonkostensubsidie als re- integratievoorziening </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loonkostensubsidie verstrekken aan werkgevers die met een persoon, die behoort tot de doelgroep een arbeidsovereenkomst of een werkpraktijkovereenkomst sluiten voor zover dit gezien zijn afstand tot de arbeidsmarkt passend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nadere regels vast met betrekking tot de aanspraak op de subsidie, de duur ervan, de hoogte ervan en de verplichtingen die aan de subsidie worden verbon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subsidie wordt uitsluitend verstrekt als hierdoor de concurrentieverhoudingen niet onverantwoord worden beïnvloed en geen verdringing plaatsvin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oonkostensubsidie wordt niet verstrekt als de werkgever op grond van een andere regeling aanspraak kan maken op financiële tegemoetkomingen in verband met de indiensttreding van de werknemer.</text:p>
                  </table:table-cell>
                </table:table-row>
              </table:table>
              <text:p text:style-name="table_bottom"/>
            </text:section>
            <text:p text:style-name="al">
            <text:span text:style-name="nadrukvet">Artikel 6 - Jobcoach </text:span>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 een persoon die behoort tot de doelgroep kan het college persoonlijke ondersteuning bij het verrichten van de aan die persoon opgedragen taken aanbieden in de vorm van een jobcoach, als hij zonder persoonlijke ondersteuning niet in staat is de aan hem opgedragen taken te verrich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obcoaching kan ook tot doel hebben de werkgever te leren de persoon uit de doelgroep te ondersteunen bij het verrichten van de aan hem opgedragen ta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bepaalt de omvang van het aantal in te zetten uren van de jobcoach en beoordeelt iedere 6 maanden of voortzetting wenselijk is.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de begeleiding aanbieden in de vorm van een gemeentelijke jobcoach of een externe jobcoach. Indien het college een jobcoach aanbiedt in de vorm van een externe jobcoach, wordt de werkgever bij de keuze voor een externe jobcoach betrokke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ar het oordeel van het college kan jobcoaching ook door de werkgever zelf plaatsvinden. Als de werkgever de begeleiding zelfstandig uitvoert, komt hij voor een door het college vastgestelde vergoeding in aanmerk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jobcoach wordt niet langer ingezet dan voor de duur van de arbeidsovereenkomst en voor maximaal 3 jaar en wordt alleen ingezet bij een arbeidsovereenkomst van minimaal 6 maanden.</text:p>
                  </table:table-cell>
                </table:table-row>
              </table:table>
              <text:p text:style-name="table_bottom"/>
            </text:section>
            <text:p text:style-name="al">
            <text:span text:style-name="nadrukvet">Artikel 7 Participatievoorziening beschut werk </text:span>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uit de personen uit de doelgroep, zoals bedoeld in het eerste lid, een voorselectie maken en wint bij het Uitvoeringsinstituut werknemersverzekeringen (UWV) advies in voor de beoordeling of zij uitsluitend in een beschutte omgeving onder aangepaste omstandigheden mogelijkheden tot arbeidsparticipatie hebb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r uitvoering van het bepaalde in artikel 10b, eerste lid, van de Participatiewet, kan het college de volgende ondersteunende voorzieningen inzetten: fysieke aanpassingen van de werkplek of de werkomgeving, uitsplitsing van taken of aanpassingen in de wijze van werkbegeleiding, werktempo of arbeidsd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bepaalt de omvang van de participatievoorziening beschut werk. In verband hiermee overlegt het college met het Uitvoeringsinstituut werknemersverzekeringen (UWV), aan de gemeente gelieerde bedrijven en andere reguliere werkgevers.</text:p>
                  </table:table-cell>
                </table:table-row>
              </table:table>
              <text:p text:style-name="table_bottom"/>
            </text:section>
            <text:p text:style-name="al">
            <text:span text:style-name="nadrukvet">Artikel 8 Participatieplaats gericht op re- integratie</text:span>
          </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persoon van 27 jaar of ouder met recht op algemene bijstand overeenkomstig artikel 10a van de wet onbeloonde additionele werkzaamheden laten verrichten, gericht op re- integratie.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draagt zorg voor een ondertekende schriftelijke overeenkomst tussen het college, de beoogde werkgever en de persoon die de additionele werkzaamheden gaat verrichten. In de schriftelijke overeenkomst wordt in ieder geval vastgelegd:</text:p>
                    <text:list text:style-name="id1-3-2-2-1-24-1-3-2-2-2">
                      <text:list-item text:style-override="id1-3-2-2-1-24-1-3-2-2-2-1">
                        <text:number/>
                        <text:p><draw:frame draw:style-name="lidiv"><draw:text-box ofo:max-width="15.3cm" ofo:min-height="1cm" ofo:min-width="5cm"><text:section text:name="table_id1-3-2-2-1-24-1-3-2-2-2-1-2" text:style-name="table"><text:p text:style-name="table_top"/>
                          <table:table table:style-name="tgroup">
                            <table:table-column table:style-name="id1-3-2-2-1-24-1-3-2-2-2-1-2-1-1"/>
                            <table:table-column table:style-name="id1-3-2-2-1-24-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at de te verrichten additionele werkzaamheden inhouden, 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doel van de participatieplaats, 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wijze waarop de begeleiding plaatsvindt,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duur van de te verrichten additionele werkzaamheden per week.</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verstrekt aan de persoon uit de doelgroep, zoals bedoeld in het eerste lid, een premie, zoals bedoeld in artikel 10a, zesde lid van de wet, en artikel 38a, zesde lid van de IOAW/IOAZ.</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premie bedraagt 100 euro per 6 maanden mits de persoon minimaal 16 uur per week additionele werkzaamheden verri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op een premie als bedoeld in het eerste lid wordt elke zes maanden beoordeeld en de premie wordt elke zes maanden uitbetaa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verlangt van de werkgever, na het eerste jaar, halfjaarlijks een vergoeding die overeenstemt met de hoogte van de premie als bedoeld in het vierde lid, zolang de additionele werkzaamheden door de persoon worden verricht. </text:p>
                  </table:table-cell>
                </table:table-row>
              </table:table>
              <text:p text:style-name="table_bottom"/>
            </text:section>
            <text:p text:style-name="al">
            <text:span text:style-name="nadrukvet">Artikel 9 Werkstage</text:span>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persoon een werkstage gericht op arbeidsinschakeling aanbieden als deze:</text:p>
                    <text:list text:style-name="id1-3-2-2-1-26-1-3-1-2-2">
                      <text:list-item text:style-override="id1-3-2-2-1-26-1-3-1-2-2-1">
                        <text:number/>
                        <text:p><draw:frame draw:style-name="lidiv"><draw:text-box ofo:max-width="15.3cm" ofo:min-height="1cm" ofo:min-width="5cm"><text:section text:name="table_id1-3-2-2-1-26-1-3-1-2-2-1-2" text:style-name="table"><text:p text:style-name="table_top"/>
                          <table:table table:style-name="tgroup">
                            <table:table-column table:style-name="id1-3-2-2-1-26-1-3-1-2-2-1-2-1-1"/>
                            <table:table-column table:style-name="id1-3-2-2-1-26-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hoort tot de doelgroep;</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og niet actief is geweest op de arbeidsmarkt of een afstand tot de arbeidsmarkt heeft door langdurige werkloosheid.</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l van een werkstage is het opdoen van werkervaring of het leren functioneren in een arbeidsrel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plaatst de persoon uitsluitend als hierdoor de concurrentieverhoudingen niet onverantwoord worden beïnvloed en er geen verdringing op de arbeidsmarkt plaatsvin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draagt zorg voor een ondertekende schriftelijke overeenkomst tussen het college, de beoogde werkgever en de persoon die de werkstage krijgt aangeboden. In de schriftelijke overeenkomst wordt in ieder geval vastgelegd:</text:p>
                    <text:list text:style-name="id1-3-2-2-1-26-1-3-4-2-2">
                      <text:list-item text:style-override="id1-3-2-2-1-26-1-3-4-2-2-1">
                        <text:number/>
                        <text:p><draw:frame draw:style-name="lidiv"><draw:text-box ofo:max-width="15.3cm" ofo:min-height="1cm" ofo:min-width="5cm"><text:section text:name="table_id1-3-2-2-1-26-1-3-4-2-2-1-2" text:style-name="table"><text:p text:style-name="table_top"/>
                          <table:table table:style-name="tgroup">
                            <table:table-column table:style-name="id1-3-2-2-1-26-1-3-4-2-2-1-2-1-1"/>
                            <table:table-column table:style-name="id1-3-2-2-1-26-1-3-4-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doel van de werkstage,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ijze waarop de begeleiding plaatsvindt, 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duur van de werkstage.</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10 Ondersteuning bij leer-werktraject</text:span>
          </text:p>
            <text:p text:style-name="al">Het college kan ondersteuning aanbieden aan een persoon uit de doelgroep ten aanzien van wie het college van oordeel is dat een leer-werktraject nodig is , voor zover deze ondersteuning nodig is voor het volgen van een leer-werktraject en het een persoon betref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zestien of zeventien jaar van wie de leerplicht of de kwalificatieplicht, bedoeld in de Leerplichtwet 1969, nog niet is geëindigd, o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achttien tot 27 jaar die nog geen startkwalificatie heeft behaald.</text:p>
                  </table:table-cell>
                </table:table-row>
              </table:table>
              <text:p text:style-name="table_bottom"/>
            </text:section>
            <text:p text:style-name="al">
            <text:span text:style-name="nadrukvet">Artikel 11 Scholing</text:span>
          </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persoon die behoort tot de doelgroep scholing aanbi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oling voldoet in ieder geval aan de volgende eisen:</text:p>
                    <text:list text:style-name="id1-3-2-2-1-31-1-3-2-2-2">
                      <text:list-item text:style-override="id1-3-2-2-1-31-1-3-2-2-2-1">
                        <text:number/>
                        <text:p><draw:frame draw:style-name="lidiv"><draw:text-box ofo:max-width="15.3cm" ofo:min-height="1cm" ofo:min-width="5cm"><text:section text:name="table_id1-3-2-2-1-31-1-3-2-2-2-1-2" text:style-name="table"><text:p text:style-name="table_top"/>
                          <table:table table:style-name="tgroup">
                            <table:table-column table:style-name="id1-3-2-2-1-31-1-3-2-2-2-1-2-1-1"/>
                            <table:table-column table:style-name="id1-3-2-2-1-31-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scholing moet, gelet op de mogelijkheden en capaciteiten van de persoon, binnen de gestelde termijn met goed gevolg afgerond kunnen worden,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scholing vergroot de kansen op de arbeidsmarkt.</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12 Arbeidsactivering</text:span>
          </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persoon die behoort tot de doelgroep activiteiten aanbieden ter voorbereiding op betaald werk.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mt de duur van de in het eerste lid bedoelde activiteiten af op de mogelijkheden en capaciteiten van de persoon.</text:p>
                  </table:table-cell>
                </table:table-row>
              </table:table>
              <text:p text:style-name="table_bottom"/>
            </text:section>
            <text:p text:style-name="al">
            <text:span text:style-name="nadrukvet">Artikel 13 Verwervingskosten</text:span>
          </text:p>
            <text:p text:style-name="al">Het college kan een tegemoetkoming verstrekken in de kosten die gemaakt zijn in het kader van de arbeidsinschakeling, voor zover deze niet door de werkgever of een voorliggende voorziening worden betaald. Het gaat hierbij onder andere om:</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iskosten woon-werk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osten voor kinderopvang.</text:p>
                  </table:table-cell>
                </table:table-row>
              </table:table>
              <text:p text:style-name="table_bottom"/>
            </text:section>
            <text:p text:style-name="al">
            <text:span text:style-name="nadrukvet">Artikel 14 Persoonsgebonden re-integratiebudget </text:span>
          </text:p>
            <text:p text:style-name="al">Als het naar het oordeel van het college noodzakelijk is kan een voorziening worden toegekend in de vorm van een persoonsgebonden re-integratiebudget. Hieraan kan het college verplichtingen verbinden.</text:p>
            <text:p text:style-name="al">
            <text:span text:style-name="nadrukvet">Artikel 15 No-riskpolis</text:span>
          </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werkgever komt in aanmerking voor een no-riskpolis als:</text:p>
                    <text:list text:style-name="id1-3-2-2-1-40-1-3-1-2-2">
                      <text:list-item text:style-override="id1-3-2-2-1-40-1-3-1-2-2-1">
                        <text:number/>
                        <text:p><draw:frame draw:style-name="lidiv"><draw:text-box ofo:max-width="15.3cm" ofo:min-height="1cm" ofo:min-width="5cm"><text:section text:name="table_id1-3-2-2-1-40-1-3-1-2-2-1-2" text:style-name="table"><text:p text:style-name="table_top"/>
                          <table:table table:style-name="tgroup">
                            <table:table-column table:style-name="id1-3-2-2-1-40-1-3-1-2-2-1-2-1-1"/>
                            <table:table-column table:style-name="id1-3-2-2-1-40-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rkgever een overeenkomst aangaat met een werknemer voor een door het college vast te stellen minimale duur,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werknemer voorafgaande aan de aanvang van de arbeid behoort tot de doelgroep, 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werknemer een structurele functionele of andere beperking heeft of de werkgever ten behoeve van de werknemer een loonkostensubsidie als bedoeld in artikel 10d van de wet ontvangt,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9b van de Ziektewet niet van toepassing is, 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erknemer zijn woonplaats heeft binnen de gemeente.</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no-riskpolis vergoedt: </text:p>
                    <text:list text:style-name="id1-3-2-2-1-40-1-3-2-2-2">
                      <text:list-item text:style-override="id1-3-2-2-1-40-1-3-2-2-2-1">
                        <text:number/>
                        <text:p><draw:frame draw:style-name="lidiv"><draw:text-box ofo:max-width="15.3cm" ofo:min-height="1cm" ofo:min-width="5cm"><text:section text:name="table_id1-3-2-2-1-40-1-3-2-2-2-1-2" text:style-name="table"><text:p text:style-name="table_top"/>
                          <table:table table:style-name="tgroup">
                            <table:table-column table:style-name="id1-3-2-2-1-40-1-3-2-2-2-1-2-1-1"/>
                            <table:table-column table:style-name="id1-3-2-2-1-40-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loon van de werknemer tot een door het college vast te stellen percentage van het minimumloon, 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oor het college vast te stellen percentage boven de dekking voor extra werkgeverslasten.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 de werkgever een no-riskpolis te kunnen verstrekken, sluit de gemeente een verzekering af met een nog nader door het college te bepalen verzekeraar, waarbij de gemeente optreedt als verzekeringnemer en de werkgever als begunstigde.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olang het college nog geen verzekering heeft kunnen afsluiten met een verzekeraar kan een werkgever geen aanspraak maken op de no-riskpolis.</text:p>
                  </table:table-cell>
                </table:table-row>
              </table:table>
              <text:p text:style-name="table_bottom"/>
            </text:section>
            <text:p text:style-name="al">
            <text:span text:style-name="nadrukvet">Hoofdstuk 3 - Loonkostensubsidie voor personen met een langdurige arbeidsbeperking </text:span>
          </text:p>
            <text:p text:style-name="al">
            <text:span text:style-name="nadrukvet">Artikel 16 - Vaststelling van de doelgroep loonkostensubsidie</text:span>
          </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een loonkostensubsidie verstrekken aan een werkgever die met een werknemer met een langdurige arbeidsbeperking een arbeidsovereenkomst slui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vast of een persoon behoort tot de doelgroep loonkostensubsidi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erbij neemt het college de volgende criteria in acht: </text:p>
                    <text:list text:style-name="id1-3-2-2-1-43-1-3-3-2-2">
                      <text:list-item text:style-override="id1-3-2-2-1-43-1-3-3-2-2-1">
                        <text:number/>
                        <text:p><draw:frame draw:style-name="lidiv"><draw:text-box ofo:max-width="15.3cm" ofo:min-height="1cm" ofo:min-width="5cm"><text:section text:name="table_id1-3-2-2-1-43-1-3-3-2-2-1-2" text:style-name="table"><text:p text:style-name="table_top"/>
                          <table:table table:style-name="tgroup">
                            <table:table-column table:style-name="id1-3-2-2-1-43-1-3-3-2-2-1-2-1-1"/>
                            <table:table-column table:style-name="id1-3-2-2-1-43-1-3-3-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 moet behoren tot de doelgroep, e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e persoon is niet in staat met voltijdse arbeid het wettelijk minimumloon te verdienen, 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 persoon heeft mogelijkheden tot arbeidsparticipatie.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Uitvoeringsinstituut werknemersverzekeringen (UWV) adviseert het college met betrekking tot het oordeel of een persoon behoort tot de doelgroep loonkostensubsidie. Het UWV neemt daarbij de in het tweede lid neergelegde criteria in acht.</text:p>
                  </table:table-cell>
                </table:table-row>
              </table:table>
              <text:p text:style-name="table_bottom"/>
            </text:section>
            <text:p text:style-name="al">
            <text:span text:style-name="nadrukvet">Artikel 17 - Vaststelling loonwaarde</text:span>
          </text:p>
            <text:p text:style-name="al">Het college stelt de loonwaarde vast volgens de Loonwaardemethodiek van het UWV.</text:p>
            <text:p text:style-name="al">
            <text:span text:style-name="nadrukvet">Hoofdstuk 4 - Slotbepalingen</text:span>
          </text:p>
            <text:p text:style-name="al">
            <text:span text:style-name="nadrukvet">Artikel 18 - Overgangsrecht</text:span>
          </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ersoon die gebruik maakt van een toegekende voorziening op grond van de Re-integratieverordening WWB gemeente Renkum 2012, behoudt deze voorziening voor zover wordt voldaan aan de voorwaarden uit de Re-integratieverordening WWB gemeente Renkum 2012 voor de duur van maximaal 12 maanden, gerekend vanaf de inwerkingtreding van deze verordening, of tot de vastgestelde einddatum wanneer dat moment eerder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integratieverordening WWB gemeente Renkum 2012 blijft van toepassing ten aanzien van een voortgezette voorziening als bedoeld in het eerste lid.</text:p>
                  </table:table-cell>
                </table:table-row>
              </table:table>
              <text:p text:style-name="table_bottom"/>
            </text:section>
            <text:p text:style-name="al">
            <text:span text:style-name="nadrukvet">Artikel 19 - Inwerkingtreding en citeertitel</text:span>
          </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op 1 juli 2015, onder gelijktijdige intrekking van de Re-integratieverordening WWB gemeente Renkum 20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wordt aangehaald als: Re-integratieverordening Participatiewet Renkum 2015.</text:p>
                  </table:table-cell>
                </table:table-row>
              </table:table>
              <text:p text:style-name="table_bottom"/>
            </text:section>
            <text:p text:style-name="al">
            <text:span text:style-name="nadrukvet">Ondertekening</text:span>
          </text:p>
            <text:p text:style-name="al">Aldus vastgesteld in de openbare raadsvergadering 27 mei 2015.</text:p>
            <text:p text:style-name="al">De griffier,          De voorzitter,</text:p>
            <text:p text:style-name="al">mr. J.I.M. le Comte     drs. J.P. Gebben</text:p>
            <text:p text:style-name="al">
            <text:span text:style-name="nadrukvet">Toelichting </text:span>
          </text:p>
            <text:p text:style-name="al">
            <text:span text:style-name="nadrukvet">Algemeen</text:span> </text:p>
            <text:p text:style-name="al">Deze verordening geeft uitvoering aan het nieuwe artikel 8a van de Participatiewet. Overeenkomstig deze bepaling dient de gemeenteraad bij verordening regels vast te stellen voor de doelgroep en de werkgevers. In deze regels wordt het beleid van de gemeente ten aanzien van haar re-integratietaak neergelegd.</text:p>
            <text:p text:style-name="al">Er is gekozen voor een algemene, kaderstellende verordening. Dit heeft te maken met de aard van de opdracht die de raad heeft gekregen.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opdracht en bevoegdheid gegeven om op een aantal punten de kaders nader uit te wer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oling of opleiding, bedoeld in artikel 10a, vijfde lid, van de Participatiewet (artikelen 8a, eerste lid, onderdeel c, en tweede lid, onderdeel c, van de Participati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ticipatievoorziening beschut werk, bedoeld in artikel 10b van de Participatiewet (artikelen 8a, eerste lid, onderdeel e, en 10b, vierde lid, van de Participati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riskpolis (artikel 8a, tweede lid, onderdeel b, van de Participatiewet).</text:p>
                  </table:table-cell>
                </table:table-row>
              </table:table>
              <text:p text:style-name="table_bottom"/>
            </text:section>
            <text:p text:style-name="al"> </text:p>
            <text:p text:style-name="al">
            <text:span text:style-name="nadrukvet">Voorziening</text:span> </text:p>
            <text:p text:style-name="al">Deze verordening regelt de verstrekking van voorzieningen aan haar inwoners, werkgevers en andere relevante organisaties. Dit roept natuurlijk de vraag op wat een voorziening is. Bij een voorziening gaat het in de eerste plaats om de verstrekking van de gemeente aan een inwoner. De gemeente streeft naar verbetering van de situatie voor een inwoner. Sommige verstrekkingen hebben een indirect karakter, bijvoorbeeld een proefplaatsing bij een werkgever en de no-riskpolis.</text:p>
            <text:p text:style-name="al"> </text:p>
            <text:p text:style-name="al">
            <text:span text:style-name="nadrukvet">Artikelsgewijze toelichting</text:span> </text:p>
            <text:p text:style-name="al">Enkel die bepalingen die verdere toelichting behoeven worden hieronder behandeld.</text:p>
            <text:p text:style-name="al"> </text:p>
            <text:p text:style-name="al">
            <text:span text:style-name="nadrukvet">HOOFDSTUK 1. ALGEMENE BEPALINGEN</text:span> </text:p>
            <text:p text:style-name="al"> </text:p>
            <text:p text:style-name="al">
            <text:span text:style-name="nadrukvet">Artikel 1 Begrippen </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p text:style-name="al">
            <text:span text:style-name="nadrukcur">Doelgroep</text:span> </text:p>
            <text:p text:style-name="al">De doelgroep wordt gevormd door personen zoals bedoeld in artikel 7, eerste lid, onder a, van de Participatiewet. Het betreft:</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n die algemene bijstand ontv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sonen als bedoeld in artikel 34a, vijfde lid, van de Wet werk en inkomen naar arbeidsvermogen (hierna: WIA), artikel 35, vierde lid, van de WIA en artikel 36, derde lid,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sonen als bedoeld in artikel 10, tweede lid, van de Participatie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sonen met een nabestaanden- of wezenuitkering op grond van de Algemene nabestaandenwet (hierna: AN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sonen met een uitkering ingevolge de Wet inkomensvoorziening oudere en gedeeltelijk arbeidsongeschikte werkloze werknemers (hierna: IOA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ersonen met een uitkering ingevolge de Wet inkomensvoorziening oudere en gedeeltelijk arbeidsongeschikte gewezen zelfstandigen (hierna: IOAZ);</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ersonen zonder uitkering;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n, die voor de arbeidsinschakeling zijn aangewezen op een door het college aangeboden voorziening.</text:p>
                  </table:table-cell>
                </table:table-row>
              </table:table>
              <text:p text:style-name="table_bottom"/>
            </text:section>
            <text:p text:style-name="al"> </text:p>
            <text:p text:style-name="al">
            <text:span text:style-name="nadrukvet">HOOFDSTUK 2. VOORZIENINGEN</text:span> </text:p>
            <text:p text:style-name="al"> </text:p>
            <text:p text:style-name="al">
            <text:span text:style-name="nadrukvet">Artikel 2 Verlenen van voorzieningen </text:span>
          </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In de verordening is bij een aantal voorzieningen specifiek opgenomen dat deze bedoeld zijn voor personen uit de doelgroep met een grote afstand tot de arbeidsmarkt of functionele beperkingen (beschut werk, loonkostensubsidie). In dit artikel krijgt het college de opdracht om de verdeling verder in nadere regels uit te werken en hierbij rekening te houden met de wettelijke kaders.</text:p>
            <text:p text:style-name="al"> </text:p>
            <text:p text:style-name="al">Het feit dat de gemeenteraad ook rekening houdt met de omstandigheden en functionele beperkingen van personen met een handicap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p text:style-name="al">
            <text:span text:style-name="nadrukcur">Mantelzorg</text:span> </text:p>
            <text:p text:style-name="al">Om (de noodzakelijkheid van) mantelzorg te beoordelen verwijzen we naar de beleidsnota Mantelzorg die in 2015 wordt opgesteld. Hierin wordt onder andere de definitie van mantelzorg uitgewerkt en er worden nadere regels opgesteld, gerelateerd aan de Wet maatschappelijke ondersteuning 2015 en de Verordening maatschappelijke ondersteuning gemeente Renkum 2015. Zolang deze beleidsnotitie en de nadere regels nog niet zijn vastgesteld, wordt de definitie van mantelzorg zoals opgenomen in de “Notitie uitvoering mantelzorgbeleid 2013 t/m 2015” toegepast. Vanuit dit kader wordt vooralsnog rekening gehouden met mantelzorg wanneer er sprake is van intensieve zorg, die meer dan 8 uur per week en/of langer dan 3 maanden wordt verleend. Intensieve zorg is zorg die qua duur, intensiteit of zwaarte de gewone zorg die mensen aan elkaar verlenen overstijgt. Mantelzorg onderscheidt zich van vrijwilligerswerk omdat er altijd een sociale relatie is tussen zorgverlener en hulpvrager (bijvoorbeeld partner, ouder, kind, ander familielid, vriend of kennis).</text:p>
            <text:p text:style-name="al"> </text:p>
            <text:p text:style-name="al">
            <text:span text:style-name="nadrukvet">Artikel 3 Beëindigen van voorzieningen </text:span>
          </text:p>
            <text:p text:style-name="al">Dit artikel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p text:style-name="al">Het college kan een voorziening beëindigen in de gevallen zoals opgenomen in artikel 3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artikel 35, vierde lid, en artikel 36, derde lid, van de WIA. Voor deze doelgroep geldt dat het college ondersteuning bij de arbeidsinschakeling moet bieden tot het moment dat het inkomen uit die arbeid gedurende twee aaneengesloten jaren ten minste het minimumloon bedraagt en ten behoeve van die persoon in die twee jaren geen loonkostensubsidie als bedoeld in artikel 10d van de Participatiewet is verstrekt. </text:p>
            <text:p text:style-name="al"> </text:p>
            <text:p text:style-name="al">De Participatiewet voorziet niet in een terugvorderingsgrond van re-integratiekosten die onnodig zijn gemaakt. Noch van een bijstandsgerechtigde, noch van een niet bijstandsgerechtigde kunnen die kosten worden teruggevorderd.<text:a xlink:href="#_ftn1" xlink:type="simple">[1]</text:a> Terugvordering dient te geschieden op grond van het Burgerlijk Wetboek.</text:p>
            <text:p text:style-name="al"> </text:p>
            <text:p text:style-name="al">
            <text:span text:style-name="nadrukvet">Artikel 4 Proefplaatsing </text:span>
          </text:p>
            <text:p text:style-name="al">Het college kan een persoon die behoort tot de doelgroep een proefplek aanbieden voor zover dit passend is gezien zijn afstand tot de arbeidsmarkt. Het doel van de proefplek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ek zit besloten, dat de werkgever wel voldoende vertrouwen dient te hebben in de beoogde kandidaat met het oog op de indienstneming.</text:p>
            <text:p text:style-name="al">Gelet op het tweede artikel in deze verordening heeft het college de opdracht om de doelgroep voor de proefplek nader in te vullen.</text:p>
            <text:p text:style-name="al"> </text:p>
            <text:p text:style-name="al">
            <text:span text:style-name="nadrukcur">Concurrentieverhoudingen/verdringing op de arbeidsmarkt</text:span> </text:p>
            <text:p text:style-name="al">Om de concurrentieverhoudingen niet onverantwoord te beïnvloeden en verdringing op de arbeidsmarkt te voorkomen, gelden in elk geval de volgende aanwijzingen: </text:p>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organis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mag geen vacature openstaan voor dezelfde of bijna dezelfde activiteiten.</text:p>
                  </table:table-cell>
                </table:table-row>
              </table:table>
              <text:p text:style-name="table_bottom"/>
            </text:section>
            <text:p text:style-name="al"> </text:p>
            <text:p text:style-name="al">
            <text:span text:style-name="nadrukcur">Opstellen schriftelijke overeenkomst</text:span> </text:p>
            <text:p text:style-name="al">Een proefplek onderscheidt zich -net als sommige andere voorzieningen in deze verordening- van een gewone arbeidsovereenkomst (participatieplaats, werkstage).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In het vierde lid is bepaald dat voor de proefplek een schriftelijke overeenkomst wordt opgesteld. Door deze schriftelijke overeenkomst kan nog eens worden gewaarborgd dat het bij een proefplek niet gaat om een reguliere arbeidsverhouding.</text:p>
            <text:p text:style-name="al"> </text:p>
            <text:p text:style-name="al">
            <text:span text:style-name="nadrukvet">Artikel 5 Loonkostensubsidie als re-integratievoorziening </text:span>
          </text:p>
            <text:p text:style-name="al">Het inzetten van gesubsidieerde arbeid als re-integratie-instrument blijft ook in de Participatiewet en de IOAW/IOAZ mogelijk. Een loonkostensubsidie als re-integratievoorziening kan als één van de voorzieningen worden ingezet om de arbeidsinschakeling te bevorderen voor zover dit gezien de afstand tot de arbeidsmarkt van de persoon passend is.</text:p>
            <text:p text:style-name="al">Bij de loonkostensubsidie als bedoeld in artikel 5 van deze verordening is sprake van compensatie voor het feit dat voor een persoon tenminste het wettelijk minimumloon moet worden betaald, terwijl de werkgever een persoon (nog) niet ten volle kan inzetten. Zo kan het college een subsidie aan de werkgever verstrekken om tijdelijk het verschil in arbeidsproductiviteit te compenseren en zo de re-integratie van de bijstandsgerechtigde te bewerkstelligen.</text:p>
            <text:p text:style-name="al">Deze loonkostensubsidie dient te worden onderscheiden van de loonkostensubsidie voor de doelgroep met een langdurige arbeidsbeperking en structureel verminderde loonwaarde, zoals bedoeld in de artikelen 10c en 10d van de Participatiewet. Voor deze laatste doelgroep is een wettelijk vastgesteld kader van toepassing en kiest het college in regionaal verband voor een landelijk gevalideerde werkwijze (zie hoofdstuk 3 van deze verordening). De in dit artikel 5 opgenomen loonkostensubsidie is niet noodzakelijk gericht op personen met een arbeidsbeperking, maar ondersteunt personen waarbij dat gezien hun afstand tot de arbeidsmarkt door het college noodzakelijk wordt geacht. Het gaat hier dus niet om personen als bedoeld in artikel 7, eerste lid, onderdeel a, van de Participatiewet van wie is vastgesteld dat zij met voltijdse arbeid niet in staat zijn tot het verdienen van een wettelijk minimumloon, doch wel mogelijkheden hebben tot arbeidsparticipatie (artikel 6, eerste lid, onderdeel e, van de Participatiewet).</text:p>
            <text:p text:style-name="al"> </text:p>
            <text:p text:style-name="al">Gelet op het tweede artikel in deze verordening heeft het college de opdracht om de doelgroep voor deze loonkostensubsidie nader in te vullen. </text:p>
            <text:p text:style-name="al"> </text:p>
            <text:p text:style-name="al">
            <text:span text:style-name="nadrukcur">Concurrentieverhoudingen/verdringing op de arbeidsmarkt</text:span> </text:p>
            <text:p text:style-name="al">Om de concurrentieverhoudingen niet onverantwoord te beïnvloeden en verdringing op de arbeidsmarkt te voorkomen, gelden in elk geval de volgende aanwijzingen: </text:p>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organis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mag geen vacature openstaan voor dezelfde of bijna dezelfd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dient de voorkeur om de activiteiten die in het kader van de re-integratie worden verricht binnen de organisatie veel te laten wisselen en/of de mensen te laten rouleren over afdelingen en organisatie-onderdelen. Dit benadrukt het incidentele karakter van de activiteiten en kan voor belanghebbende bovendien extra leerzaam zijn.</text:p>
                  </table:table-cell>
                </table:table-row>
              </table:table>
              <text:p text:style-name="table_bottom"/>
            </text:section>
            <text:p text:style-name="al"> </text:p>
            <text:p text:style-name="al">Deze re-integratievoorziening dient met terughoudendheid te worden ingezet om oneerlijke concurrentie te voorkomen.</text:p>
            <text:p text:style-name="al">
            <text:span text:style-name="nadrukvet">Artikel 6 Jobcoach </text:span>
          </text:p>
            <text:p text:style-name="al">Persoonlijke ondersteuning kan op verschillende manieren worden aangeboden. De in dit artikel geregelde ondersteuning betreft de jobcoach. Het college hanteert bij de inzet van een jobcoach het uitgangspunt dat zowel de werknemer als de werkgever gecoacht worden. De werkgever wordt gecoacht, zodat hij uiteindelijk in staat is de begeleiding over te nemen. Afhankelijk van de zwaarte van de begeleiding kan het college de coaching ook zelf aanbieden. In dat geval zal een medewerker van de gemeente de werknemer begeleiden of de werkgever ondersteunen in het begeleiden van de werknemer. Als het college de coaching niet zelf aanbiedt, zal in overleg met de werkgever een geschikte jobcoach gezocht worden. Het college sluit daarvoor met meerdere organisaties raamovereenkomsten af, zodat de werkgever keuzemogelijkheden heeft. Als de werkgever de begeleiding op de werkvloer zelf (intern) kan en wil organiseren, dan komt hij in aanmerking voor een vergoeding. Het college beoordeelt of de werkgever in staat is om zelf als jobcoach te fungeren. De inzet van de jobcoach is een tijdelijke voorziening en is bij voorkeur ook aflopend in intensiteit.</text:p>
            <text:p text:style-name="al"/>
            <text:p text:style-name="al">
            <text:span text:style-name="nadrukvet">Arikel 7 Participatievoorziening beschut werk </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style-name="al">
            <text:span text:style-name="nadrukcur">Stap 1: voorselectie</text:span> </text:p>
            <text:p text:style-name="al">Als het college een participatievoorziening beschut werk wil toekennen, voert de gemeente een voorselectie uit de doelgroep uit. Tijdens de voorselectie bepaalt het college welke mensen in aanmerking kunnen komen voor beschut werk, en op welk moment. In de verordening moet vastgelegd worden hoe zij deze voorselectie uitvoeren.<text:a xlink:href="#_ftn2" xlink:type="simple">[2]</text:a>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kan uit de personen uit de doelgroep een voorselectie maken. Het college moet bij het Uitvoeringsinstituut werknemersverzekeringen (UWV) advies inwinnen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 (UWV)</text:span> </text:p>
            <text:p text:style-name="al">Het UWV adviseert het college met betrekking tot het oordeel of een persoon tot de doelgroep beschut werk behoort. Het UWV voert op basis van landelijke criteria een beoordeling uit (artikel 10b, tweede lid, van de Participatiewet). </text:p>
            <text:p text:style-name="al"/>
            <text:p text:style-name="al">
            <text:span text:style-name="nadrukcur">Stap 3: besluit gemeente</text:span> </text:p>
            <text:p text:style-name="al">Op basis van het advies van het UWV beslist de gemeente of iemand tot de doelgroep 'beschut werk' behoort. De gemeente is gehouden het advies te volgen, tenzij sprake is van een onzorgvuldige totstandkoming van het advies van het UWV.<text:a xlink:href="#_ftn3" xlink:type="simple">[3]</text:a></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Er wordt nader bepaald hoe de dienstbetrekking door het College wordt georganiseerd. Ook kunnen personen (via detachering) in een beschutte omgeving bij reguliere werkgevers werken.<text:a xlink:href="#_ftn4" xlink:type="simple">[4]</text:a></text:p>
            <text:p text:style-name="al"/>
            <text:p text:style-name="al">
            <text:span text:style-name="nadrukcur">Voorzieningen en omvang</text:span> </text:p>
            <text:p text:style-name="al">In dit artikel zijn in het derde lid de aanvullende voorzieningen vastgelegd die voor arbeidsinschakeling ingezet kunnen worden om deze dienstbetrekking mogelijk te maken. </text:p>
            <text:p text:style-name="al">In dit artikel in het vierde lid is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_ftn5" xlink:type="simple">[5]</text:a></text:p>
            <text:p text:style-name="al"/>
            <text:p text:style-name="al">
            <text:span text:style-name="nadrukvet">Artikel 8 Participatieplaats gericht op re-integratie </text:span>
          </text:p>
            <text:p text:style-name="al">Een participatieplaats is bedoeld voor personen met een grotere afstand tot de arbeidsmarkt van 27 jaar en ouder. Voor personen jonger dan 27 jaar is ondersteuning in de vorm van een participatieplaats niet mogelijk (artikel 7, achtste lid, van de Participatiewet).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e duur van de participatieplaats is wettelijk beperkt tot maximaal vier jaar (artikel 10a van de Participatiewet). Na negen maanden beoordeelt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Opstellen schriftelijke overeenkomst</text:span> </text:p>
            <text:p text:style-name="al">Een participatieplaats onderscheidt zich -net als sommige andere voorzieningen in deze verordening- van een gewone arbeidsovereenkomst (proefplek, werkstage).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In het tweede lid is bepaald dat voor de participatieplaats een schriftelijke overeenkomst wordt opgesteld. Door deze schriftelijke overeenkomst kan nog eens worden gewaarborgd dat het bij een participatieplaats niet gaat om een reguliere arbeidsverhouding.</text:p>
            <text:p text:style-name="al"/>
            <text:p text:style-name="al">
            <text:span text:style-name="nadrukcur">Premie</text:span> </text:p>
            <text:p text:style-name="al">De persoon die werkzaamheden verricht op een participatieplaats heeft recht op een premie voor het eerst na zes maanden en vervolgens na afloop van iedere zes maanden na aanvang van de additionele werkzaamheden (artikel 10a, zesde lid, van de Participatiewet en artikel 38a, zesde lid van de IOAW/IOAZ). De premie bedraagt telkens € 100,- per zes maanden. Voorwaarde is dat de persoon naar het oordeel van het college voldoende heeft meegewerkt aan het vergroten van zijn kansen op inschakeling in het arbeidsproces en een minimum aantal uren heeft gewerkt. Het minimum aantal uren is vastgesteld op 16 uur per week gedurende zes aaneensluitende maanden. De premie wordt ieder half jaar aan de belanghebbende uitbetaald. Een voorschot is niet mogelijk.</text:p>
            <text:p text:style-name="al">De premie wordt niet uitbetaald wanneer tijdens de halfjaarlijkse beoordeling blijkt dat de persoon de aan de onbeloonde additionele arbeid verbonden verplichtingen in de voorafgaande zes maanden heeft geschonden.</text:p>
            <text:p text:style-name="al">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p>
            <text:p text:style-name="al"/>
            <text:p text:style-name="al">De regering acht het vanzelfsprekend dat degene in opdracht van wie de additionele werkzaamheden worden verricht (werkgever) na het eerste jaar een vergoeding betaalt aan het college die overeenstemt met de hoogte van de premie, zolang die werkzaamheden worden verricht. Immers, het college heeft dan beoordeeld dat betrokkene vooruitgang heeft laten zien en het is niet meer dan vanzelfsprekend dat de werkgever -die daarvan profijt heeft- een financiële bijdrage daarvoor levert. De gemeente betaalt dus twee keer, vanaf de derde keer wordt een vergoeding gevraagd van de werkgever.</text:p>
            <text:p text:style-name="al"/>
            <text:p text:style-name="al">
            <text:span text:style-name="nadrukvet">Artikel 9 Werkstage </text:span>
          </text:p>
            <text:p text:style-name="al">Een werkstage onderscheidt zich -net als sommige andere voorzieningen in deze verordening- van een gewone arbeidsovereenkomst (proefplek, participatieplaats).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 </text:span>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 </text:span>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9, eerste lid, onderdeel b, van deze verordening). Van langdurige werkloosheid is sprake als een persoon gedurende twaalf aaneengesloten maanden of langer aangewezen is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span text:style-name="nadrukcur"> </text:span> </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Concurrentieverhoudingen/verdringing op de arbeidsmarkt</text:span> </text:p>
            <text:p text:style-name="al">Om de concurrentieverhoudingen niet onverantwoord te beïnvloeden en verdringing op de arbeidsmarkt te voorkomen, gelden in elk geval de volgende aanwijzingen: </text:p>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g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organis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r mag geen vacature openstaan voor dezelfde of bijna dezelfd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dient de voorkeur om de activiteiten die in het kader van de re-integratie worden verricht binnen de organisatie veel te laten wisselen en/of de mensen te laten rouleren over afdelingen en organisatie-onderdelen. Dit benadrukt het incidentele karakter van de activiteiten en kan voor belanghebbende bovendien extra leerzaam zijn.</text:p>
                  </table:table-cell>
                </table:table-row>
              </table:table>
              <text:p text:style-name="table_bottom"/>
            </text:section>
            <text:p text:style-name="al"> </text:p>
            <text:p text:style-name="al">
            <text:span text:style-name="nadrukcur">Opstellen schriftelijke overeenkomst</text:span> </text:p>
            <text:p text:style-name="al">In het vierde lid is bepaald dat voor de werkstage een schriftelijke overeenkomst wordt opgesteld. Door deze schriftelijke overeenkomst kan nog eens worden gewaarborgd dat het bij een werkstage niet gaat om een reguliere arbeidsverhouding.</text:p>
            <text:p text:style-name="al">
            <text:span text:style-name="nadrukvet">Artikel 10 Ondersteuning bij leer-werktraject </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a xlink:href="#_ftn6" xlink:type="simple">[6]</text:a>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Scholing </text:span>
          </text:p>
            <text:p text:style-name="al">Gelet op artikel 2 van deze verordening heeft het college de opdracht om binnen de kaders van dit beleid de doelgroep voor scholing en de voorwaarden waaraan een scholingstraject moet voldoen nader uit te werken.</text:p>
            <text:p text:style-name="al"/>
            <text:p text:style-name="al">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span text:style-name="nadrukvet"> </text:span> </text:p>
            <text:p text:style-name="al">
            <text:span text:style-name="nadrukvet">Artikel 12 Arbeidsactivering </text:span>
          </text:p>
            <text:p text:style-name="al">Volgens de Participatiewet dient ook sociale activering uiteindelijk gericht te zijn op arbeidsinschakeling. Daarom wordt hier gesproken over arbeidsactivering. </text:p>
            <text:p text:style-name="al">
            <text:span text:style-name="nadrukcur">Begrip arbeidsactivering </text:span>Onder ‘arbeidsactivering’ worden zinvolle activiteiten verstaan die gericht zijn op doorstroming naar of instroming in betaald werk. Bij activiteiten in het kader van arbeidsactivering kan worden gedacht aan sollicitatietraining, het deelnemen aan activiteiten om het netwerk te vergroten of activiteiten om belemmeringen weg te nemen ter voorbereiding op betaald werk.</text:p>
            <text:p text:style-name="al"/>
            <text:p text:style-name="al">
            <text:span text:style-name="nadrukcur">Doelgroep arbeidsactivering </text:span>Het college kan aan een persoon die behoort tot de doelgroep activiteiten aanbieden ter voorbereiding op betaald werk voor zover de mogelijkheid bestaat dat hij op enig moment algemeen geaccepteerde arbeid kan verkrijgen (artikel 12, eerste lid).</text:p>
            <text:p text:style-name="al"/>
            <text:p text:style-name="al">
            <text:span text:style-name="nadrukcur">Duur activiteiten</text:span> </text:p>
            <text:p text:style-name="al">Het tweede lid geeft het college de opdracht om de duur van activiteiten in het kader van arbeidsactivering nader te bepalen. Hierbij moet het college de duur afstemmen op de mogelijkheden en capaciteiten van een persoon. Het gaat hierbij om individueel maatwerk.</text:p>
            <text:p text:style-name="al"/>
            <text:p text:style-name="al">
            <text:span text:style-name="nadrukvet">Artikel 13 Verwervingskosten </text:span>
          </text:p>
            <text:p text:style-name="al">Deze voorziening beoogt het college de mogelijkheid te geven om concrete feitelijke kosten die ten laste van de persoon uit de doelgroep komen en die een belemmering vormen voor het deelnemen aan een re-integratietraject of het uitstromen naar betaalde arbeid te vergoeden.</text:p>
            <text:p text:style-name="al"/>
            <text:p text:style-name="al">
            <text:span text:style-name="nadrukvet">Artikel 14 Persoonsgebonden re-integratiebudget </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Het toekennen van een voorziening is altijd maatwerk. In bijzondere gevallen kan een persoonsgebonden re-integratiebudget (PRB) ter beschikking gesteld worden. Met een PRB kan de belanghebbende zelf zijn re-integratietraject regelen. </text:p>
            <text:p text:style-name="al">Het college kan nadere regels te stellen over de doelgroep, de duur van de subsidie, de hoogte en de verplichtingen die aan de subsidie worden verbonden. Ook de verantwoording van het PRB zal nader geregeld moeten worden.</text:p>
            <text:p text:style-name="al"/>
            <text:p text:style-name="al">
            <text:span text:style-name="nadrukvet">Artikel 15 No-riskpolis </text:span>
          </text:p>
            <text:p text:style-name="al">De no-riskpolis is een verzekering waarbij de werkgever bij ziekte van de werknemer die een structurele functionele of andere beperking heeft of ten behoeve van wie die werkgever een loonkostensubsidie in aanmerking komt voor de no-riskpolis. 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
            <text:span text:style-name="nadrukcur">Voorwaarden</text:span> </text:p>
            <text:p text:style-name="al">In het eerste lid is opgenomen wanneer een werkgever in aanmerking komt voor een no-riskpolis. Voor inzet van de no-riskpolis is het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Gelet op het tweede artikel in deze verordening heeft het college de opdracht om de voorwaarden om in aanmerking te komen voor de no-riskpolis nader in te vullen.</text:p>
            <text:p text:style-name="al"/>
            <text:p text:style-name="al">
            <text:span text:style-name="nadrukcur">Hoogte vergoeding</text:span> </text:p>
            <text:p text:style-name="al">De no-riskpolis vergoedt: </text:p>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loon van de werknemer tot een door het college vast te stellen percentage van het minimumloon 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door het college vast te stellen percentage boven de dekking voor extra werkgeverslasten.</text:p>
                  </table:table-cell>
                </table:table-row>
              </table:table>
              <text:p text:style-name="table_bottom"/>
            </text:section>
            <text:p text:style-name="al"> </text:p>
            <text:p text:style-name="al">
            <text:span text:style-name="nadrukcur">Contract met verzekeraar </text:span>
          </text:p>
            <text:p text:style-name="al">De gemeente moet een verzekering afsluiten met een verzekeraar om een no-riskpolis te kunnen verstrekken. De gemeente treedt op als verzekeringsnemer. De werkgever is de begunstigde (derde lid). Het is vooralsnog door landelijke ontwikkelingen voor gemeenten niet mogelijk om een verzekering af te sluiten. Zo lang de gemeente geen verzekering heeft kunnen afsluiten, kan de no-riskpolis niet worden aangeboden (vierde lid).</text:p>
            <text:p text:style-name="al"> </text:p>
            <text:p text:style-name="al">
            <text:span text:style-name="nadrukcur">Na twee jaar is het Uitvoeringsinstituut werknemersverzekeringen (UWV)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span text:style-name="nadrukvet">HOOFDSTUK 3. LOONKOSTENSUBSIDIE VOOR PERSONEN MET EEN LANGDURIGE ARBEIDSBEPERKING</text:span> </text:p>
            <text:p text:style-name="al"/>
            <text:p text:style-name="al">
            <text:span text:style-name="nadrukvet">Artikel 16 Vaststelling van doelgroep loonkostensubsidie </text:span>
          </text:p>
            <text:p text:style-name="al">Deze verordening geeft in hoofdstuk 3 uitvoering aan artikel 6, tweede lid, van de Participatiewet. Overeenkomstig deze bepaling dient de gemeenteraad bij verordening regels vast te stellen over de doelgroep loonkostensubsidie en de loonwaarde. De regels dienen in ieder geval te bepalen:</text:p>
            <text:section text:name="table_id1-3-2-2-1-226" text:style-name="table">
              <text:p text:style-name="table_top"/>
              <table:table table:style-name="tgroup">
                <table:table-column table:style-name="id1-3-2-2-1-226-1-1"/>
                <table:table-column table:style-name="id1-3-2-2-1-22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ijze waarop wordt vastgesteld wie tot de doelgroep loonkostensubsidie behoort, 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wijze waarop de loonwaarde wordt vastgesteld.</text:p>
                  </table:table-cell>
                </table:table-row>
              </table:table>
              <text:p text:style-name="table_bottom"/>
            </text:section>
            <text:p text:style-name="al"> </text:p>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enstbetrekking (artikel 6, eerste lid, onderdeel f Participatiewet): een privaatrechtelijke of publiekrechtelijke dienstbetrekking. </text:p>
                  </table:table-cell>
                </table:table-row>
              </table:table>
              <text:p text:style-name="table_bottom"/>
            </text:section>
            <text:p text:style-name="al"> </text:p>
            <text:p text:style-name="al">
            <text:span text:style-name="nadrukcur">Vaststelling wie tot de doelgroep behoort</text:span> </text:p>
            <text:p text:style-name="al">In artikel 10c van de Participatiewet is geregeld wanneer wordt vastgesteld of een persoon tot de doelgroep loonkostensubsidie behoort: op schriftelijke aanvraag of ambtshalve. Ambtshalve vaststelling is alleen mogelijk bij:</text:p>
            <text:section text:name="table_id1-3-2-2-1-241" text:style-name="table">
              <text:p text:style-name="table_top"/>
              <table:table table:style-name="tgroup">
                <table:table-column table:style-name="id1-3-2-2-1-241-1-1"/>
                <table:table-column table:style-name="id1-3-2-2-1-24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n die algemene bijstand ontv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sonen als bedoeld in artikel 34a, vijfde lid, van de Wet werk en inkomen naar arbeidsvermogen (hierna: WIA), artikel 35, vierde lid, van de WIA en artikel 36, derde lid,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sonen als bedoeld in artikel 10, tweede lid, van de Participatie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sonen met een uitkering op grond van de Wet inkomensvoorziening oudere en gedeeltelijk arbeidsongeschikte werkloze werknemers, 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sonen met een uitkering op grond van de Wet inkomensvoorziening oudere en gedeeltelijk arbeidsongeschikte gewezen zelfstandigen.</text:p>
                  </table:table-cell>
                </table:table-row>
              </table:table>
              <text:p text:style-name="table_bottom"/>
            </text:section>
            <text:p text:style-name="al"> </text:p>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6, derde lid, is vastgelegd welke criteria daarbij in acht genomen worden. Deze cumulatieve criteria zijn ontleend aan artikel 6, eerste lid, onderdeel e, van de Participatiewet. Daarin is immers wettelijk de doelgroep loonkostensubsidie vastgelegd.</text:p>
            <text:p text:style-name="al"> </text:p>
            <text:p text:style-name="al">
            <text:span text:style-name="nadrukvet">Artikel 17 Vaststelling loonwaarde </text:span>
          </text:p>
            <text:p text:style-name="al">De loonwaarde is de waarde van de arbeidsprestatie van een (potentiële) werknemer in een bepaalde functie op een bepaald moment. Die arbeidsprestatie wordt vergeleken met de arbeidsprestatie in de normfunctie. In artikel 10d, eerste lid, van de Participatiewet is bepaald dat als een persoon behoort tot de doelgroep loonkostensubsidie en een werkgever voornemens is een dienstbetrekking aan te gaan met die persoon, het college de loonwaarde van die persoon vaststelt. Het college bepaalt de loonwaarde aan de hand van een methodiek die in elk geval aan de volgende kwaliteitseisen moet voldoen:</text:p>
            <text:section text:name="table_id1-3-2-2-1-247" text:style-name="table">
              <text:p text:style-name="table_top"/>
              <table:table table:style-name="tgroup">
                <table:table-column table:style-name="id1-3-2-2-1-247-1-1"/>
                <table:table-column table:style-name="id1-3-2-2-1-24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oonwaarde hangt niet af van degene die de loonwaarde bepaal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s transparant hoe de loonwaarde tot stand is geko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ethode is inzichtelijk beschre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methode is betrouwb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methode bevat richtlijnen om te komen tot de loonwaarde van een werknemer op een werkplek, die de prestatie van de werknemer weergeeft.</text:p>
                  </table:table-cell>
                </table:table-row>
              </table:table>
              <text:p text:style-name="table_bottom"/>
            </text:section>
            <text:p text:style-name="al"> </text:p>
            <text:p text:style-name="al">Om de loonwaarde te bepalen wordt de Loonwaardemethodiek van het UWV ingezet. Dit is regionaal afgesproken in de arbeidsmarktregio FoodValley. Om de loonwaarde te bepalen is geen aanvraag vereist. De vastgestelde loonwaarde legt het college vast in een beschikking waartegen zowel de betrokken persoon als diens (potentiële) werkgever bezwaar en beroep kunnen instellen. </text:p>
            <text:p text:style-name="al"> </text:p>
            <text:p text:style-name="al">Als een dienstbetrekking tot stand komt, verleent het college loonkostensubsidie aan de werkgever met inachtneming van artikel 10d van de Participatiewet.</text:p>
            <text:p text:style-name="al"> </text:p>
            <text:p text:style-name="al">
            <text:span text:style-name="nadrukvet">HOOFDSTUK 4. SLOTBEPALINGEN</text:span> </text:p>
            <text:p text:style-name="al"> </text:p>
            <text:p text:style-name="al">
            <text:span text:style-name="nadrukvet">Artikel 18 Overgangsrecht </text:span>
          </text:p>
            <text:p text:style-name="al">In artikel 18 is het overgangsrecht neergelegd. Het kan voorkomen dat personen een voorziening toegekend hebben gekregen op grond van de oude re-integratieverordening, die niet meer voldoet aan de voorwaarden uit deze verordening. Hierbij kan worden gedacht aan premies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van deze verordening moeten worden beëindigd. Om dit te voorkomen is in artikel 18, eerste lid, geregeld dat dergelijke voorzieningen worden behouden voor een bepaalde duur. Een dergelijke voorzieningen wordt behouden voor ten hoogste 12 maanden of - als dit eerder is – tot de einddatum tot wanneer de voorziening is verstrekt. Dit uiteraard voor zover wordt voldaan aan de voorwaarden uit de Re-integratieverordening WWB gemeente Renkum 201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p text:style-name="al">
            <text:span text:style-name="nadrukvet">Artikel 19 Inwerkingtreding en citeertitel </text:span>
          </text:p>
            <text:p text:style-name="al">Dit artikel behoeft geen toelichting.</text:p>
            <text:p text:style-name="al">
            <text:a xlink:href="#_ftnref1" xlink:type="simple">[1]</text:a> <text:span text:style-name="nadrukcur">Rechtbank Arnhem 14-09-2006, nr. AWB 06/999, ECLI:NL:RBARN:2006:AZ3540</text:span></text:p>
            <text:p text:style-name="al">
            <text:a xlink:href="#_ftnref2" xlink:type="simple">[2]</text:a> <text:span text:style-name="nadrukcur">Kamerstukken II 2013/14, 33 161, nr. 113, blz. 3.</text:span></text:p>
            <text:p text:style-name="al">
            <text:a xlink:href="#_ftnref3" xlink:type="simple">[3]</text:a> <text:span text:style-name="nadrukcur">Kamerstukken II 2013/14, 33 161, nr. 113.</text:span></text:p>
            <text:p text:style-name="al">
            <text:a xlink:href="#_ftnref4" xlink:type="simple">
              <text:span text:style-name="nadrukvet">
                <text:span text:style-name="nadrukcur">[4]</text:span>
              </text:span>
              <text:span text:style-name="nadrukcur"> </text:span>
            </text:a>
            <text:span text:style-name="nadrukcur">Kamerstukken II 2013/14, 33 161, nr. 107, blz. 66.</text:span> </text:p>
            <text:p text:style-name="al">
            <text:a xlink:href="#_ftnref5" xlink:type="simple">
              <text:span text:style-name="nadrukvet">
                <text:span text:style-name="nadrukcur">[5]</text:span>
              </text:span>
              <text:span text:style-name="nadrukcur"> </text:span>
            </text:a>
            <text:span text:style-name="nadrukcur">Kamerstukken II 2013/14, 33 161, nr. 107, blz. 115-116.</text:span> </text:p>
            <text:p text:style-name="al">
            <text:a xlink:href="#_ftnref6" xlink:type="simple">
              <text:span text:style-name="nadrukvet">
                <text:span text:style-name="nadrukcur">[6]</text:span>
              </text:span>
              <text:span text:style-name="nadrukcur"> </text:span>
            </text:a>
            <text:span text:style-name="nadrukcur">Kamerstukken II 2010/11, 32 815, nr. 3, blz. 49.</text:sp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ïntegratieverordening Participatiewet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4</meta:user-defined>
    <meta:user-defined meta:name="OVERHEIDop.GmbID/DC.identifier">gmb-2016-2340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