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2-2">
      <text:list-level-style-bullet style:num-suffix="" text:bullet-char="​" text:level="1">
        <style:list-level-properties text:min-label-width="10mm"/>
      </text:list-level-style-bullet>
    </text:list-style>
    <text:list-style style:name="id1-3-2-2-1-16-1-3-1-2-2-1">
      <text:list-level-style-bullet style:num-suffix="" text:bullet-char="​" text:level="1">
        <style:list-level-properties text:min-label-width="10mm"/>
      </text:list-level-style-bullet>
    </text:list-style>
    <style:style style:family="table-column" style:parent-style-name="colspec" style:name="id1-3-2-2-1-16-1-3-1-2-2-1-2-1-1">
      <style:table-column-properties/>
    </style:style>
    <style:style style:family="table-column" style:parent-style-name="colspec" style:name="id1-3-2-2-1-16-1-3-1-2-2-1-2-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office:automatic-styles>
  <office:body>
    <office:text>
      <text:p text:style-name="new_page_staatscourant"/>
      <text:p text:style-name="single-kop-titel">Verordening individuele inkomenstoeslag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lezen het voorstel van burgemeester en wethouders van 14 oktober 2014;</text:p>
            <text:p text:style-name="al">gelet op artikel 8, eerste lid, aanhef en onderdeel b, en tweede lid, van de Participatiewet;</text:p>
            <text:p text:style-name="al">gezien het advies van de commissie Inwoners d.d. 10 november 2014;</text:p>
            <text:p text:style-name="al">besluit vast te stellen de Verordening individuele inkomenstoeslag Gemeente Renkum 2015.</text:p>
            <text:p text:style-name="al">
            <text:span text:style-name="nadrukvet">Artikel 1 Begrippen</text:span>
          </text:p>
            <text:p text:style-name="al">In deze verordening wordt verstaan onder:</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komen: totaal van het inkomen, bedoeld in artikel 32 van de Participatiewet, en de algemene bijsta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ildatum: datum waartegen een persoon individuele inkomenstoeslag aanvraag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ferteperiode: periode van 36 aaneengesloten maanden voorafgaand aan de peildatu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TOS: Wet tegemoetkoming onderwijsbijdrage en schoolkos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SF 2000: Wet Studiefinanciering</text:p>
                  </table:table-cell>
                </table:table-row>
              </table:table>
              <text:p text:style-name="table_bottom"/>
            </text:section>
            <text:p text:style-name="al">Alle begrippen die in deze verordening worden gebruikt en die niet nader worden omschreven hebben dezelfde betekenis als in de Participatiewet, de Algemene wet bestuursrecht en de Gemeentewet.</text:p>
            <text:p text:style-name="al">
            <text:span text:style-name="nadrukvet">Artikel 2 Indienen verzoek</text:span>
          </text:p>
            <text:p text:style-name="al">Een verzoek als bedoeld in artikel 36, eerste lid, van de Participatiewet, wordt ingediend middels een door het college vastgesteld formulier.</text:p>
            <text:p text:style-name="al">
            <text:span text:style-name="nadrukvet">Artikel 3 Langdurig laag inkomen</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ersoon heeft een langdurig laag inkomen als bedoeld in artikel 36, eerste lid, van de Participatiewet als gedurende de referteperiode het in aanmerking te nemen inkomen niet hoger is dan 105% van de toepasselijke bijstandsnor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één van de gehuwden is uitgesloten van het recht op individuele inkomenstoeslag ingevolgde de artikelen 11 of 13 eerste lid, van de Participatiewet, komt de rechthebbende echtgenoot in aanmerking voor een individuele inkomenstoeslag naar de hoogte die voor hem als alleenstaande of alleenstaande ouder zou gel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toepassing van het eerste en tweede lid is de situatie op de peildatum bepalend.</text:p>
                  </table:table-cell>
                </table:table-row>
              </table:table>
              <text:p text:style-name="table_bottom"/>
            </text:section>
            <text:p text:style-name="al">
            <text:span text:style-name="nadrukvet">Artikel 4 Hoogte individuele inkomenstoesla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dividuele inkomenstoeslag bedraagt:</text:p>
                    <text:list text:style-name="id1-3-2-2-1-16-1-3-1-2-2">
                      <text:list-item text:style-override="id1-3-2-2-1-16-1-3-1-2-2-1">
                        <text:number/>
                        <text:p><draw:frame draw:style-name="lidiv"><draw:text-box ofo:max-width="15.3cm" ofo:min-height="1cm" ofo:min-width="5cm"><text:section text:name="table_id1-3-2-2-1-16-1-3-1-2-2-1-2" text:style-name="table"><text:p text:style-name="table_top"/>
                          <table:table table:style-name="tgroup">
                            <table:table-column table:style-name="id1-3-2-2-1-16-1-3-1-2-2-1-2-1-1"/>
                            <table:table-column table:style-name="id1-3-2-2-1-16-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huwden: 39% van de toepasselijke echtparennor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lleenstaande ouder: 39% van 90% van de toepasselijke echtparennor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lleenstaande: 39% van de toepasselijke alleenstaandennor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kostendeler: 39% van de toepasselijke norm voor de kostendel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nsen die in een inrichting verblijven: 39% van de toepasselijke norm.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dragen die ontstaan uit de berekening van het eerste lid, worden naar boven afgerond op hele euro’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toepassing van het eerste en tweede lid is de situatie op de peildatum bepalend.</text:p>
                  </table:table-cell>
                </table:table-row>
              </table:table>
              <text:p text:style-name="table_bottom"/>
            </text:section>
            <text:p text:style-name="al">
            <text:span text:style-name="nadrukvet">Artikel 5 Inwerkingtreding en citeertitel</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1 januari 2015 onder gelijktijdige intrekking van de Verordening Langdurigheidstoeslag 2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wordt aangehaald als: Verordening individuele inkomenstoeslag gemeente Renkum 2015.</text:p>
                  </table:table-cell>
                </table:table-row>
              </table:table>
              <text:p text:style-name="table_bottom"/>
            </text:section>
            <text:p text:style-name="al">
            <text:span text:style-name="nadrukvet">Ondertekening</text:span>
          </text:p>
            <text:p text:style-name="al">Aldus vastgesteld in de openbare vergadering van de raad van de gemeente Renkum op 26 november 2014</text:p>
            <text:p text:style-name="al">De griffier, De voorzitter,</text:p>
            <text:p text:style-name="al">J.I.M. Le Comte J.P. Gebben</text:p>
            <text:p text:style-name="al"/>
            <text:p text:style-name="al">
            <text:span text:style-name="nadrukvet">Toelichting</text:span>
          </text:p>
            <text:p text:style-name="al">Algemeen</text:p>
            <text:p text:style-name="al">Aan de bijstand ligt het uitgangspunt ten grondslag dat het normbedrag, bedoeld ter voorziening in</text:p>
            <text:p text:style-name="al">de algemeen noodzakelijke kosten van het bestaan met inbegrip van een component reservering,</text:p>
            <text:p text:style-name="al">in beginsel toereikend is. Toch kan de financiële positie van mensen die langdurig op een</text:p>
            <text:p text:style-name="al">minimuminkomen zijn aangewezen onder druk komen te staan als er na verloop van tijd geen</text:p>
            <text:p text:style-name="al">enkel perspectief lijkt te zijn om door inkomen uit arbeid het inkomen te verhogen. Om die reden is</text:p>
            <text:p text:style-name="al">bij de invoering van de Wet werk en bijstand (hierna: WWB) in 2004 de langdurigheidstoeslag in</text:p>
            <text:p text:style-name="al">het leven geroepen. Sinds 1 januari 2009 is de langdurigheidstoeslag gedecentraliseerd. Ook is de</text:p>
            <text:p text:style-name="al">langdurigheidstoeslag sinds die datum een bijzondere vorm van (categoriale) bijzondere bijstand.</text:p>
            <text:p text:style-name="al">Per 1 januari 2015 vervangt de individuele inkomenstoeslag de langdurigheidstoeslag. Sindsdien is</text:p>
            <text:p text:style-name="al">het verlenen van de toeslag geen gebonden bevoegdheid meer, maar een discretionaire</text:p>
            <text:p text:style-name="al">bevoegdheid. Dit betekent dat het college een individuele inkomenstoeslag kan verlenen als een</text:p>
            <text:p text:style-name="al">persoon voldoet aan de voorwaarden daarvoor.</text:p>
            <text:p text:style-name="al">Vast te leggen regels in verordening</text:p>
            <text:p text:style-name="al">De individuele inkomenstoeslag is niet gerelateerd aan bepaalde kosten. Het is een</text:p>
            <text:p text:style-name="al">inkomensondersteunende maatregel voor bepaalde personen die langdurig een laag inkomen</text:p>
            <text:p text:style-name="al">hebben en daarbij, gelet op de omstandigheden van die persoon, geen uitzicht hebben op</text:p>
            <text:p text:style-name="al">inkomensverbetering (artikel 36, eerste lid, van de Participatiewet). Bij verordening moeten regels</text:p>
            <text:p text:style-name="al">vastgesteld worden over het verlenen van een individuele inkomenstoeslag als bedoeld in artikel 36</text:p>
            <text:p text:style-name="al">van de Participatiewet. Deze regels moeten in ieder geval betrekking hebben op de wijze waarop</text:p>
            <text:p text:style-name="al">invulling wordt gegeven aan de begrippen ‘langdurig’ en ‘laag inkomen’.</text:p>
            <text:p text:style-name="al">Op grond van deze verordening is geen sprake van een laag inkomen bij een inkomen hoger dan</text:p>
            <text:p text:style-name="al">105% van de toepasselijke bijstandsnorm. Daarnaast moet bij verordening de hoogte van de</text:p>
            <text:p text:style-name="al">individuele inkomenstoeslag bepaald worden.</text:p>
            <text:p text:style-name="al">Het college kan in (wet interpreterende) beleidsregels aangeven wanneer sprake is van 'geen</text:p>
            <text:p text:style-name="al">uitzicht op inkomensverbetering'. Gelet op de tekst van artikel 8, tweede lid, van de Participatiewet</text:p>
            <text:p text:style-name="al">hoeft dit criterium niet te worden vastgelegd in de verordening. Bij de beoordeling van het</text:p>
            <text:p text:style-name="al">criterium 'geen uitzicht op inkomensverbetering' moet het college rekening houden met de</text:p>
            <text:p text:style-name="al">omstandigheden van de persoon. In artikel 36, tweede lid, van de Participatiewet is bepaald dat tot</text:p>
            <text:p text:style-name="al">die omstandigheden in ieder geval worden gerekend:</text:p>
            <text:p text:style-name="al">- de krachten en bekwaamheden van de persoon, en</text:p>
            <text:p text:style-name="al">- de inspanningen die de persoon heeft verricht om tot inkomensverbetering te komen.</text:p>
            <text:p text:style-name="al">Overgangsrecht</text:p>
            <text:p text:style-name="al">Per 1 januari 2015 vervangt de individuele inkomenstoeslag de langdurigheidstoeslag. Het is niet</text:p>
            <text:p text:style-name="al">nodig om in deze verordening overgangsrecht op te nemen met betrekking tot eerder verstrekte</text:p>
            <text:p text:style-name="al">langdurigheidstoeslagen, omdat artikel 78z van de Participatiewet voorziet in algemeen</text:p>
            <text:p text:style-name="al">overgangsrecht met betrekking tot de wijzigingen in de Participatiewet als gevolg van de</text:p>
            <text:p text:style-name="al">inwerkingtreding van de Invoeringswet Participatiewet en de Wet maatregelen WWB op 1 januari</text:p>
            <text:p text:style-name="al">2015. De individuele inkomenstoeslag en voorheen de langdurigheidstoeslag worden immers</text:p>
            <text:p text:style-name="al">toegekend tegen een peildatum. Zaken die na de peildatum gebeuren hebben geen betekenis voor</text:p>
            <text:p text:style-name="al">het recht op een dergelijke toeslag. Wie op een datum gelegen vóór 1 januari 2015 op basis van de</text:p>
            <text:p text:style-name="al">toepasselijke verordening recht had op langdurigheidstoeslag, behoudt dat onverkort, ongeacht of</text:p>
            <text:p text:style-name="al">hij voldoet aan de voorwaarden die per 1 januari 2015 zijn gesteld in artikel 36 van de</text:p>
            <text:p text:style-name="al">Participatiewet en deze verordening. Toekenning van het recht op individuele inkomenstoeslag</text:p>
            <text:p text:style-name="al">tegen een datum gelegen op of ná 1 januari 2015 is uitsluitend mogelijk als wordt voldaan aan de</text:p>
            <text:p text:style-name="al">in artikel 36 van de Participatiewet en deze verordening opgenomen voorwaarden.</text:p>
            <text:p text:style-name="al">Wijziging leefvorm</text:p>
            <text:p text:style-name="al">De leefvorm (alleenstaande, alleenstaande ouder of gehuwd) van een persoon kan wijzigen binnen</text:p>
            <text:p text:style-name="al">de referteperiode. Dit is bijvoorbeeld het geval indien gehuwden individuele inkomenstoeslag</text:p>
            <text:p text:style-name="al">aanvragen, maar zij over een gedeelte van de referteperiode als alleenstaande moeten worden</text:p>
            <text:p text:style-name="al">aangemerkt. Personen moeten dan ook over dat deel van de referteperiode aan de voorwaarden</text:p>
            <text:p text:style-name="al">voldoen om voor individuele inkomenstoeslag in aanmerking te komen. Gehuwden moeten immers</text:p>
            <text:p text:style-name="al">zowel gezamenlijk als afzonderlijk aan de voorwaarden voldoen.</text:p>
            <text:p text:style-name="al">Artikelsgewijze toelichting</text:p>
            <text:p text:style-name="al">Enkel die bepalingen die nadere toelichting behoeven worden hier behandeld.</text:p>
            <text:p text:style-name="al">Artikel 1. Begrippen</text:p>
            <text:p text:style-name="al">Begrippen die al zijn omschreven in de Participatiewet, Algemene wet bestuursrecht (hierna: Awb)</text:p>
            <text:p text:style-name="al">of de Gemeentewet worden niet afzonderlijk gedefinieerd in deze verordening. Deze zijn</text:p>
            <text:p text:style-name="al">vanzelfsprekend van toepassing op deze verordening.</text:p>
            <text:p text:style-name="al">Inkomen</text:p>
            <text:p text:style-name="al">Met inkomen wordt bedoeld het inkomen zoals bedoeld in artikel 32 van de Participatiewet. In</text:p>
            <text:p text:style-name="al">afwijking hiervan wordt algemene bijstand voor de beoordeling van het recht op individuele</text:p>
            <text:p text:style-name="al">inkomenstoeslag ook in aanmerking genomen als inkomen. Bijzondere bijstand kan niet als</text:p>
            <text:p text:style-name="al">inkomen in aanmerking worden genomen. Aangezien individuele inkomenstoeslag een vorm van</text:p>
            <text:p text:style-name="al">bijzondere bijstand is, is het niet nodig expliciet te bepalen dat een eerder verstrekte individuele</text:p>
            <text:p text:style-name="al">inkomenstoeslag buiten beschouwing moet worden gelaten bij de vaststelling van het inkomen. Het</text:p>
            <text:p text:style-name="al">wordt niet wenselijk geacht een eerder verstrekte individuele inkomenstoeslag in aanmerking te</text:p>
            <text:p text:style-name="al">nemen als inkomen, omdat dit het ongewenst effect kan hebben dat een persoon geen recht op</text:p>
            <text:p text:style-name="al">een individuele inkomenstoeslag heeft omdat hij een te hoog inkomen heeft gehad in de</text:p>
            <text:p text:style-name="al">referteperiode vanwege een eerder verstrekte toeslag. Wat voor een eerder verstrekte individuele</text:p>
            <text:p text:style-name="al">inkomenstoeslag geldt, dat geldt ook voor een eerder verstrekte langdurigheidstoeslag op grond</text:p>
            <text:p text:style-name="al">van de WWB zoals die luidde vóór 1 januari 2015.</text:p>
            <text:p text:style-name="al">Peildatum</text:p>
            <text:p text:style-name="al">De peildatum is de datum waartegen een persoon individuele inkomenstoeslag aanvraagt (artikel 1</text:p>
            <text:p text:style-name="al">van deze verordening). Het gaat om de datum waarop een persoon langdurig een laag inkomen</text:p>
            <text:p text:style-name="al">heeft, geen in aanmerking te nemen vermogen heeft als bedoeld in artikel 34 van de</text:p>
            <text:p text:style-name="al">Participatiewet en, gelet op de omstandigheden van die persoon, geen uitzicht op</text:p>
            <text:p text:style-name="al">inkomensverbetering heeft. De peildatum komt meestal overeen met de meldingsdatum. De</text:p>
            <text:p text:style-name="al">peildatum kan in beginsel niet liggen vóór de dag waarop een persoon zich heeft gemeld om</text:p>
            <text:p text:style-name="al">individuele inkomenstoeslag aan te vragen, tenzij sprake is van bijzondere omstandigheden. Dit</text:p>
            <text:p text:style-name="al">volgt uit artikel 44, eerste lid, van de Participatiewet.</text:p>
            <text:p text:style-name="al">Referteperiode</text:p>
            <text:p text:style-name="al">Verder is bepaald wat onder de referteperiode moet worden verstaan: een periode van 36</text:p>
            <text:p text:style-name="al">maanden voorafgaand aan de peildatum. Zie ook de toelichting bij artikel 3 onder ‘Langdurig’.</text:p>
            <text:p text:style-name="al">Artikel 2. Indienen verzoek</text:p>
            <text:p text:style-name="al">De Wet maatregelen WWB heeft artikel 36, eerste lid, van de Participatiewet dusdanig gewijzigd</text:p>
            <text:p text:style-name="al">dat een persoon een verzoek tot verlening van individuele inkomenstoeslag kan indienen. Voorheen</text:p>
            <text:p text:style-name="al">was de langdurigheidstoeslag alleen op aanvraag verkrijgbaar. Onder aanvraag wordt verstaan:</text:p>
            <text:p text:style-name="al">een verzoek van een persoon, een besluit te nemen (artikel 1:3, derde lid, van de Awb). Een</text:p>
            <text:p text:style-name="al">aanvraag dient in beginsel schriftelijk te worden ingediend (artikel 4:1 Awb).</text:p>
            <text:p text:style-name="al">Om onduidelijkheid te voorkomen over de wijze waarop het verzoek moet worden ingediend,</text:p>
            <text:p text:style-name="al">bepaalt artikel 2 van deze verordening dat het verzoek moet worden gedaan middels een door het</text:p>
            <text:p text:style-name="al">college vastgesteld formulier. Een verzoek wordt dan gezien als een aanvraag zoals bedoeld in</text:p>
            <text:p text:style-name="al">afdeling 4.1.1 van de Awb. Het gaat dan om een schriftelijke aanvraag (artikel 4:1 van de Awb) die</text:p>
            <text:p text:style-name="al">wordt ondertekend door de aanvrager en ten minste de naam en het adres van de aanvrager</text:p>
            <text:p text:style-name="al">bevat, de dagtekening en een aanduiding van de beschikking die wordt gevraagd (artikel 4:2,</text:p>
            <text:p text:style-name="al">eerste lid, van de Awb). De aanvrager verschaft ook de gegevens en bescheiden die voor de</text:p>
            <text:p text:style-name="al">beslissing op de aanvraag nodig zijn en waarover hij redelijkerwijs de beschikking kan krijgen</text:p>
            <text:p text:style-name="al">(artikel 4:2, tweede lid, van de Awb). Een mondeling verzoek kan hiermee dus niet worden</text:p>
            <text:p text:style-name="al">aangemerkt als een verzoek om individuele inkomenstoeslag zoals bedoeld in artikel 36 van de</text:p>
            <text:p text:style-name="al">Participatiewet.</text:p>
            <text:p text:style-name="al">Artikel 3. Langdurig laag inkomen</text:p>
            <text:p text:style-name="al">Van belang bij het bepalen wat een langdurig laag inkomen is, is wat onder ‘langdurig’ en onder</text:p>
            <text:p text:style-name="al">‘laag’ wordt verstaan.</text:p>
            <text:p text:style-name="al">Langdurig</text:p>
            <text:p text:style-name="al">De door de gemeenteraad vastgestelde langdurige periode voorafgaand aan de peildatum, wordt</text:p>
            <text:p text:style-name="al">aangeduid als referteperiode. De referteperiode is vastgesteld in artikel 1 van deze verordening.</text:p>
            <text:p text:style-name="al">Laag inkomen</text:p>
            <text:p text:style-name="al">Een inkomen is laag als het niet hoger is dan 105% van de toepasselijke bijstandsnorm.</text:p>
            <text:p text:style-name="al">De vraag of het inkomen van een persoon gedurende de referteperiode niet hoger is dan het</text:p>
            <text:p text:style-name="al">langdurig lage inkomen van genoemd percentage van de toepasselijke bijstandsnorm, zal niet al</text:p>
            <text:p text:style-name="al">te rigide mogen worden beoordeeld. Een marginale overschrijding van dit lage inkomen moet</text:p>
            <text:p text:style-name="al">worden genegeerd.1 Gaat het inkomen van een persoon gedurende (een deel van) de</text:p>
            <text:p text:style-name="al">referteperiode de toepasselijke bijstandsnorm maandelijks met ongeveer € 5 of meer te boven,</text:p>
            <text:p text:style-name="al">dan is geen sprake meer van een marginale overschrijding van de bijstandsnorm die niet aan</text:p>
            <text:p text:style-name="al">toekenning van een individuele inkomenstoeslag in de weg staat. Er is immers geen sprake van</text:p>
            <text:p text:style-name="al">een incidentele geringe overschrijding van de bijstandsnorm of van te verwaarlozen bedragen van</text:p>
            <text:p text:style-name="al">enkele eurocenten.2</text:p>
            <text:p text:style-name="al">percentage van de toepasselijke bijstandsnorm, zal niet al</text:p>
            <text:p text:style-name="al">te rigide mogen worden beoordeeld. Een marginale overschrijding van dit lage inkomen moet</text:p>
            <text:p text:style-name="al">worden genegeerd.1 Gaat het inkomen van een persoon gedurende (een deel van) de</text:p>
            <text:p text:style-name="al">referteperiode de toepasselijke bijstandsnorm maandelijks met ongeveer € 5 of meer te boven,</text:p>
            <text:p text:style-name="al">dan is geen sprake meer van een marginale overschrijding van de bijstandsnorm die niet aan</text:p>
            <text:p text:style-name="al">toekenning van een individuele inkomenstoeslag in de weg staat. Er is immers geen sprake van</text:p>
            <text:p text:style-name="al">een incidentele geringe overschrijding van de bijstandsnorm of van te verwaarlozen bedragen van</text:p>
            <text:p text:style-name="al">enkele eurocenten.2</text:p>
            <text:p text:style-name="al">1 Gaat het inkomen van een persoon gedurende (een deel van) de</text:p>
            <text:p text:style-name="al">referteperiode de toepasselijke bijstandsnorm maandelijks met ongeveer € 5 of meer te boven,</text:p>
            <text:p text:style-name="al">dan is geen sprake meer van een marginale overschrijding van de bijstandsnorm die niet aan</text:p>
            <text:p text:style-name="al">toekenning van een individuele inkomenstoeslag in de weg staat. Er is immers geen sprake van</text:p>
            <text:p text:style-name="al">een incidentele geringe overschrijding van de bijstandsnorm of van te verwaarlozen bedragen van</text:p>
            <text:p text:style-name="al">enkele eurocenten.2</text:p>
            <text:p text:style-name="al">2</text:p>
            <text:p text:style-name="al">Artikel 4. Hoogte individuele inkomenstoeslag</text:p>
            <text:p text:style-name="al">In dit artikel wordt de hoogte van de langdurigheidstoeslag geregeld. Er wordt uitgegaan van een</text:p>
            <text:p text:style-name="al">vast percentage (39%) van de toepasselijke bijstandsnorm (inclusief vakantiegeld). In lid 2 is</text:p>
            <text:p text:style-name="al">bepaald dat het bedrag naar boven wordt afgerond in hele euro's.</text:p>
            <text:p text:style-name="al">Bij de hoogte van de individuele inkomenstoeslag wordt onderscheid gemaakt tussen gehuwden,</text:p>
            <text:p text:style-name="al">alleenstaande ouders, alleenstaanden, kostendelers en personen die in een inrichting verblijven.</text:p>
            <text:p text:style-name="al">Gehuwden</text:p>
            <text:p text:style-name="al">Bij gehuwden moet in het oog worden gehouden dat het recht op individuele inkomenstoeslag de</text:p>
            <text:p text:style-name="al">gehuwden gezamenlijk toekomt. Worden personen op de peildatum als gehuwden aangemerkt, dan</text:p>
            <text:p text:style-name="al">moeten beide gehuwden voldoen aan de voorwaarden van artikel 36, eerste lid, van de</text:p>
            <text:p text:style-name="al">Participatiewet. Voldoet één van hen niet aan deze voorwaarden, dan bestaat voor beiden geen</text:p>
            <text:p text:style-name="al">recht op individuele inkomenstoeslag.3 Is één van de echtgenoten uitgesloten van het recht op</text:p>
            <text:p text:style-name="al">individuele inkomenstoeslag, anders dan vanwege het niet voldoen aan de voorwaarden van artikel</text:p>
            <text:p text:style-name="al">36, eerste lid, van de Participatiewet, dan komt de rechthebbende partner wel in aanmerking voor</text:p>
            <text:p text:style-name="al">een individuele inkomenstoeslag. Het gaat hier om een partner die op een van de in artikelen 11 of</text:p>
            <text:p text:style-name="al">13, eerste lid, van de Participatiewet genoemde gronden geen recht heeft op bijstand. Als slechts</text:p>
            <text:p text:style-name="al">3 Is één van de echtgenoten uitgesloten van het recht op</text:p>
            <text:p text:style-name="al">individuele inkomenstoeslag, anders dan vanwege het niet voldoen aan de voorwaarden van artikel</text:p>
            <text:p text:style-name="al">36, eerste lid, van de Participatiewet, dan komt de rechthebbende partner wel in aanmerking voor</text:p>
            <text:p text:style-name="al">een individuele inkomenstoeslag. Het gaat hier om een partner die op een van de in artikelen 11 of</text:p>
            <text:p text:style-name="al">13, eerste lid, van de Participatiewet genoemde gronden geen recht heeft op bijstand. Als slechts</text:p>
            <text:p text:style-name="al">1 CRvB 19-08-2008, nrs. 06/1163 WWB e.a., ECLI:NL:CRVB:2008:BE8918 en CRvB 15-02-2011, nr. 08/5141</text:p>
            <text:p text:style-name="al">WWB, ECLI:NL:CRVB:2011:BP5532.</text:p>
            <text:p text:style-name="al">CRvB 19-08-2008, nrs. 06/1163 WWB e.a., ECLI:NL:CRVB:2008:BE8918 en CRvB 15-02-2011, nr. 08/5141</text:p>
            <text:p text:style-name="al">WWB, ECLI:NL:CRVB:2011:BP5532.</text:p>
            <text:p text:style-name="al">2 (CRvB 27-03-2012, nr. 10/2488 WWB, ECLI:NL:CRVB:2012:BW0068 en CRvB 31-07-2012, nr. 12/1825 WWB,</text:p>
            <text:p text:style-name="al">ECLI:NL:CRVB:2012:BX7178.</text:p>
            <text:p text:style-name="al">(CRvB 27-03-2012, nr. 10/2488 WWB, ECLI:NL:CRVB:2012:BW0068 en CRvB 31-07-2012, nr. 12/1825 WWB,</text:p>
            <text:p text:style-name="al">ECLI:NL:CRVB:2012:BX7178.</text:p>
            <text:p text:style-name="al">3 CRvB 13-07-2010, nr. 08/2345 WWB, ECLI:NL:CRVB:2010:BN2529.</text:p>
            <text:p text:style-name="al">CRvB 13-07-2010, nr. 08/2345 WWB, ECLI:NL:CRVB:2010:BN2529.</text:p>
            <text:p text:style-name="al">één partner recht heeft op individuele inkomenstoeslag, komt deze rechthebbende partner in</text:p>
            <text:p text:style-name="al">aanmerking voor een individuele inkomenstoeslag naar de hoogte die voor hem als alleenstaande</text:p>
            <text:p text:style-name="al">of alleenstaande ouder zou gel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2</meta:user-defined>
    <meta:user-defined meta:name="OVERHEIDop.GmbID/DC.identifier">gmb-2016-2340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