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text:list-style style:name="id1-3-2-2-1-6-1-3-1-2-2">
      <text:list-level-style-bullet style:num-suffix="" text:bullet-char="​" text:level="1">
        <style:list-level-properties text:min-label-width="10mm"/>
      </text:list-level-style-bullet>
    </text:list-style>
    <text:list-style style:name="id1-3-2-2-1-6-1-3-1-2-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6-1-3-1-2-2-1-2-1-1">
      <style:table-column-properties/>
    </style:style>
    <style:style style:family="table-column" style:parent-style-name="colspec" style:name="id1-3-2-2-1-6-1-3-1-2-2-1-2-1-2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</office:automatic-styles>
  <office:body>
    <office:text>
      <text:p text:style-name="new_page_staatscourant"/>
      <text:p text:style-name="single-kop-titel">Nadere regels Eenmalige Koopkrachttegemoetkoming 2014 Gemeente Renk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Renkum;</text:p>
            <text:p text:style-name="al">gelet op artikel 36a van de Wet werk en bijstand en artikel 2, vijfde lid, van het Besluit koopkrachttegemoetkoming lage inkomens;</text:p>
            <text:p text:style-name="al">besluit vast te stellen ‘Nadere regels Eenmalige Koopkrachttegemoetkoming 2014 Gemeente Renkum’</text:p>
            <text:p text:style-name="al">
            <text:span text:style-name="nadrukvet">Artikel 1 Aanvragen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ambtshalve verstrekking van een eenmalige koopkrachttegemoetkoming 2014 komen de onderstaande groepen in aanmerking:</text:p>
                    <text:list text:style-name="id1-3-2-2-1-6-1-3-1-2-2">
                      <text:list-item text:style-override="id1-3-2-2-1-6-1-3-1-2-2-1">
                        <text:number/>
                        <text:p><draw:frame draw:style-name="lidiv"><draw:text-box ofo:max-width="15.3cm" ofo:min-height="1cm" ofo:min-width="5cm"><text:section text:name="table_id1-3-2-2-1-6-1-3-1-2-2-1-2" text:style-name="table"><text:p text:style-name="table_top"/>
                          <table:table table:style-name="tgroup">
                            <table:table-column table:style-name="id1-3-2-2-1-6-1-3-1-2-2-1-2-1-1"/>
                            <table:table-column table:style-name="id1-3-2-2-1-6-1-3-1-2-2-1-2-1-2"/>
                            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-</text:p>
                                </table:table-cell>
                                <table:table-cell table:style-name="entry" table:number-rows-spanned="1" table:number-columns-spanned="1">
                                  <text:p text:style-name="table_al">Inwoners met een WWB-, IOAW, IOAZ of Bbz-uitkering voor levensonderhoud;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-</text:p>
                                </table:table-cell>
                                <table:table-cell table:style-name="entry" table:number-rows-spanned="1" table:number-columns-spanned="1">
                                  <text:p text:style-name="table_al">Inwoners aan wie in 2014 langdurigheidstoeslag is toegekend;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-</text:p>
                                </table:table-cell>
                                <table:table-cell table:style-name="entry" table:number-rows-spanned="1" table:number-columns-spanned="1">
                                  <text:p text:style-name="table_al">Inwoners aan wie in 2014 een financiële tegemoetkoming op grond van de Regeling categoriale bijzondere bijstand chronisch zieken en gehandicapten is toegekend;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-</text:p>
                                </table:table-cell>
                                <table:table-cell table:style-name="entry" table:number-rows-spanned="1" table:number-columns-spanned="1">
                                  <text:p text:style-name="table_al">Inwoners aan wie in 2014 categoriale bijstand voor schoolgaande kinderen is verstrekt;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-</text:p>
                                </table:table-cell>
                                <table:table-cell table:style-name="entry" table:number-rows-spanned="1" table:number-columns-spanned="1">
                                  <text:p text:style-name="table_al">Inwoners wie in 2014 gebruik maken van de collectieve zorgverzekering voor minima van de gemeente Renkum.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-</text:p>
                                </table:table-cell>
                                <table:table-cell table:style-name="entry" table:number-rows-spanned="1" table:number-columns-spanned="1">
                                  <text:p text:style-name="table_al">Inwoners aan wie in 2014 een RenkumKaart is verstrekt en waarvan vaststaat dat zij een inkomen hebben van ten hoogste 110% van de van toepassing zijnde bijstandsnorm. </text:p>
                                </table:table-cell>
                              </table:table-row>
                            
                          </table:table>
                        <text:p text:style-name="table_bottom"/></text:section></draw:text-box></draw:frame>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Inwoners die per 1 september 2014 recht hadden op een “aanvullende inkomensvoorziening ouderen” worden uitgezonderd van de groepen zoals beschreven in lid 1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overige inwoners met een inkomen van ten hoogste 110% van de van toepassing zijnde bijstandsnorm kunnen de koopkrachttegemoetkoming aanvragen via een door het college vast te stellen aanvraagformuli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De aanvragen als bedoeld in lid 3 van deze nadere regels kunnen worden ingediend tot 15 december 2014.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Artikel 2 Citeerwijze</text:span>
          </text:p>
            <text:p text:style-name="al">Deze nadere regels worden aangehaald als ‘Nadere regels Eenmalige Koopkrachttegemoetkoming 2014 Gemeente Renkum’. </text:p>
            <text:p text:style-name="al">
            <text:span text:style-name="nadrukvet">Artikel 3 Inwerkingtreding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ze nadere regels treden in werking direct na vaststelling door het colleg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ze nadere regels komen te vervallen met ingang van 1 januari 2015.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Ondertekening</text:span>
          </text:p>
            <text:p text:style-name="al">Aldus vastgesteld in de vergadering van 11 november 2014,</text:p>
            <text:p text:style-name="al">Burgemeester en wethouders van Renkum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enkum.</text:p>
            </table:table-cell>
            <table:table-cell office:value-type="string" table:style-name="header.C">
              <text:p text:style-name="headerright"><text:span text:style-name="nr">Nr. 23400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00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00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s Eenmalige Koopkrachttegemoetkoming 2014 Gemeente Renk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400</meta:user-defined>
    <meta:user-defined meta:name="OVERHEIDop.GmbID/DC.identifier">gmb-2016-23400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Renkum</meta:user-defined>
    <dc:language>nl</dc:language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gvop.Informatietype/DC.type">Beleidsregels</meta:user-defined>
    <meta:user-defined meta:name="OVERHEID.Gemeente/DC.spatial">Renkum</meta:user-defined>
    <meta:user-defined meta:name="OVERHEIDop.versieInformatie"/>
  </office:meta>
</office:document-meta>
</file>