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Opaallaan 25, 2132 XV, inrichting of mijnbouwwerk oprichten of veranderen (Milieu), 06-01-2016, 2016-00006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4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paallaan 25, 2132 XV, inrichting of mijnbouwwerk oprichten of veranderen (Milieu), 06-01-2016, 2016-00006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40</meta:user-defined>
    <meta:user-defined meta:name="OVERHEIDop.GmbID/DC.identifier">gmb-2016-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XV 25</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77 478703</meta:user-defined>
    <meta:user-defined meta:name="OVERHEIDop.versieInformatie"/>
  </office:meta>
</office:document-meta>
</file>