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6-1-3-1-2-2">
      <text:list-level-style-bullet style:num-suffix="" text:bullet-char="​" text:level="1">
        <style:list-level-properties text:min-label-width="10mm"/>
      </text:list-level-style-bullet>
    </text:list-style>
    <text:list-style style:name="id1-3-2-2-1-6-1-3-1-2-2-1">
      <text:list-level-style-bullet style:num-suffix="" text:bullet-char="​" text:level="1">
        <style:list-level-properties text:min-label-width="10mm"/>
      </text:list-level-style-bullet>
    </text:list-style>
    <style:style style:family="table-column" style:parent-style-name="colspec" style:name="id1-3-2-2-1-6-1-3-1-2-2-1-2-1-1">
      <style:table-column-properties/>
    </style:style>
    <style:style style:family="table-column" style:parent-style-name="colspec" style:name="id1-3-2-2-1-6-1-3-1-2-2-1-2-1-2">
      <style:table-column-properties/>
    </style:style>
    <text:list-style style:name="id1-3-2-2-1-6-1-3-1-2-4">
      <text:list-level-style-bullet style:num-suffix="" text:bullet-char="​" text:level="1">
        <style:list-level-properties text:min-label-width="10mm"/>
      </text:list-level-style-bullet>
    </text:list-style>
    <text:list-style style:name="id1-3-2-2-1-6-1-3-1-2-4-1">
      <text:list-level-style-bullet style:num-suffix="" text:bullet-char="​" text:level="1">
        <style:list-level-properties text:min-label-width="10mm"/>
      </text:list-level-style-bullet>
    </text:list-style>
    <style:style style:family="table-column" style:parent-style-name="colspec" style:name="id1-3-2-2-1-6-1-3-1-2-4-1-2-1-1">
      <style:table-column-properties/>
    </style:style>
    <style:style style:family="table-column" style:parent-style-name="colspec" style:name="id1-3-2-2-1-6-1-3-1-2-4-1-2-1-2">
      <style:table-column-properties/>
    </style:style>
    <text:list-style style:name="id1-3-2-2-1-6-1-3-1-2-6">
      <text:list-level-style-bullet style:num-suffix="" text:bullet-char="​" text:level="1">
        <style:list-level-properties text:min-label-width="10mm"/>
      </text:list-level-style-bullet>
    </text:list-style>
    <text:list-style style:name="id1-3-2-2-1-6-1-3-1-2-6-1">
      <text:list-level-style-bullet style:num-suffix="" text:bullet-char="​" text:level="1">
        <style:list-level-properties text:min-label-width="10mm"/>
      </text:list-level-style-bullet>
    </text:list-style>
    <style:style style:family="table-column" style:parent-style-name="colspec" style:name="id1-3-2-2-1-6-1-3-1-2-6-1-2-1-1">
      <style:table-column-properties/>
    </style:style>
    <style:style style:family="table-column" style:parent-style-name="colspec" style:name="id1-3-2-2-1-6-1-3-1-2-6-1-2-1-2">
      <style:table-column-properties/>
    </style:style>
    <text:list-style style:name="id1-3-2-2-1-6-1-3-1-2-8">
      <text:list-level-style-bullet style:num-suffix="" text:bullet-char="​" text:level="1">
        <style:list-level-properties text:min-label-width="10mm"/>
      </text:list-level-style-bullet>
    </text:list-style>
    <text:list-style style:name="id1-3-2-2-1-6-1-3-1-2-8-1">
      <text:list-level-style-bullet style:num-suffix="" text:bullet-char="​" text:level="1">
        <style:list-level-properties text:min-label-width="10mm"/>
      </text:list-level-style-bullet>
    </text:list-style>
    <style:style style:family="table-column" style:parent-style-name="colspec" style:name="id1-3-2-2-1-6-1-3-1-2-8-1-2-1-1">
      <style:table-column-properties/>
    </style:style>
    <style:style style:family="table-column" style:parent-style-name="colspec" style:name="id1-3-2-2-1-6-1-3-1-2-8-1-2-1-2">
      <style:table-column-properties/>
    </style:style>
    <text:list-style style:name="id1-3-2-2-1-6-1-3-1-2-10">
      <text:list-level-style-bullet style:num-suffix="" text:bullet-char="​" text:level="1">
        <style:list-level-properties text:min-label-width="10mm"/>
      </text:list-level-style-bullet>
    </text:list-style>
    <text:list-style style:name="id1-3-2-2-1-6-1-3-1-2-10-1">
      <text:list-level-style-bullet style:num-suffix="" text:bullet-char="​" text:level="1">
        <style:list-level-properties text:min-label-width="10mm"/>
      </text:list-level-style-bullet>
    </text:list-style>
    <style:style style:family="table-column" style:parent-style-name="colspec" style:name="id1-3-2-2-1-6-1-3-1-2-10-1-2-1-1">
      <style:table-column-properties/>
    </style:style>
    <style:style style:family="table-column" style:parent-style-name="colspec" style:name="id1-3-2-2-1-6-1-3-1-2-10-1-2-1-2">
      <style:table-column-properties/>
    </style:style>
    <text:list-style style:name="id1-3-2-2-1-6-1-3-1-2-12">
      <text:list-level-style-bullet style:num-suffix="" text:bullet-char="​" text:level="1">
        <style:list-level-properties text:min-label-width="10mm"/>
      </text:list-level-style-bullet>
    </text:list-style>
    <text:list-style style:name="id1-3-2-2-1-6-1-3-1-2-12-1">
      <text:list-level-style-bullet style:num-suffix="" text:bullet-char="​" text:level="1">
        <style:list-level-properties text:min-label-width="10mm"/>
      </text:list-level-style-bullet>
    </text:list-style>
    <style:style style:family="table-column" style:parent-style-name="colspec" style:name="id1-3-2-2-1-6-1-3-1-2-12-1-2-1-1">
      <style:table-column-properties/>
    </style:style>
    <style:style style:family="table-column" style:parent-style-name="colspec" style:name="id1-3-2-2-1-6-1-3-1-2-12-1-2-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6-2-2">
      <text:list-level-style-bullet style:num-suffix="" text:bullet-char="​" text:level="1">
        <style:list-level-properties text:min-label-width="10mm"/>
      </text:list-level-style-bullet>
    </text:list-style>
    <text:list-style style:name="id1-3-2-2-1-10-1-3-6-2-2-1">
      <text:list-level-style-bullet style:num-suffix="" text:bullet-char="​" text:level="1">
        <style:list-level-properties text:min-label-width="10mm"/>
      </text:list-level-style-bullet>
    </text:list-style>
    <style:style style:family="table-column" style:parent-style-name="colspec" style:name="id1-3-2-2-1-10-1-3-6-2-2-1-2-1-1">
      <style:table-column-properties/>
    </style:style>
    <style:style style:family="table-column" style:parent-style-name="colspec" style:name="id1-3-2-2-1-10-1-3-6-2-2-1-2-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office:automatic-styles>
  <office:body>
    <office:text>
      <text:p text:style-name="new_page_staatscourant"/>
      <text:p text:style-name="single-kop-titel">Nadere regels Loonkostensubsidie als re-integratievoorziening Renkum 201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Renkum;</text:p>
            <text:p text:style-name="al">gelet op artikel 5 van de Re-integratieverordening Participatiewet Renkum 2015;</text:p>
            <text:p text:style-name="al">besluit vast te stellen de Nadere regels Loonkostensubsidie als re-integratievoorziening Renkum 2015.</text:p>
            <text:p text:style-name="al">
            <text:span text:style-name="nadrukvet">Artikel 1 Begripsbepalingen</text:span>
          </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ze regels wordt verstaan onder:</text:p>
                    <text:list text:style-name="id1-3-2-2-1-6-1-3-1-2-2">
                      <text:list-item text:style-override="id1-3-2-2-1-6-1-3-1-2-2-1">
                        <text:number/>
                        <text:p><draw:frame draw:style-name="lidiv"><draw:text-box ofo:max-width="15.3cm" ofo:min-height="1cm" ofo:min-width="5cm"><text:section text:name="table_id1-3-2-2-1-6-1-3-1-2-2-1-2" text:style-name="table"><text:p text:style-name="table_top"/>
                          <table:table table:style-name="tgroup">
                            <table:table-column table:style-name="id1-3-2-2-1-6-1-3-1-2-2-1-2-1-1"/>
                            <table:table-column table:style-name="id1-3-2-2-1-6-1-3-1-2-2-1-2-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werknemer</text:span>: persoon uit de doelgroep die een arbeidsovereenkomst aangaat met een werkgever.</text:p>
                                </table:table-cell>
                              </table:table-row>
                            
                          </table:table>
                        <text:p text:style-name="table_bottom"/></text:section></draw:text-box></draw:frame></text:p>
                      </text:list-item>
                    </text:list>
                    <text:p text:style-name="table_al"> </text:p>
                    <text:list text:style-name="id1-3-2-2-1-6-1-3-1-2-4">
                      <text:list-item text:style-override="id1-3-2-2-1-6-1-3-1-2-4-1">
                        <text:number/>
                        <text:p><draw:frame draw:style-name="lidiv"><draw:text-box ofo:max-width="15.3cm" ofo:min-height="1cm" ofo:min-width="5cm"><text:section text:name="table_id1-3-2-2-1-6-1-3-1-2-4-1-2" text:style-name="table"><text:p text:style-name="table_top"/>
                          <table:table table:style-name="tgroup">
                            <table:table-column table:style-name="id1-3-2-2-1-6-1-3-1-2-4-1-2-1-1"/>
                            <table:table-column table:style-name="id1-3-2-2-1-6-1-3-1-2-4-1-2-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werkgever</text:span>: de persoon of organisatie voor wie beloonde werkzaamheden worden verricht.</text:p>
                                </table:table-cell>
                              </table:table-row>
                            
                          </table:table>
                        <text:p text:style-name="table_bottom"/></text:section></draw:text-box></draw:frame></text:p>
                      </text:list-item>
                    </text:list>
                    <text:p text:style-name="table_al"> </text:p>
                    <text:list text:style-name="id1-3-2-2-1-6-1-3-1-2-6">
                      <text:list-item text:style-override="id1-3-2-2-1-6-1-3-1-2-6-1">
                        <text:number/>
                        <text:p><draw:frame draw:style-name="lidiv"><draw:text-box ofo:max-width="15.3cm" ofo:min-height="1cm" ofo:min-width="5cm"><text:section text:name="table_id1-3-2-2-1-6-1-3-1-2-6-1-2" text:style-name="table"><text:p text:style-name="table_top"/>
                          <table:table table:style-name="tgroup">
                            <table:table-column table:style-name="id1-3-2-2-1-6-1-3-1-2-6-1-2-1-1"/>
                            <table:table-column table:style-name="id1-3-2-2-1-6-1-3-1-2-6-1-2-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kandidaat</text:span>: persoon uit de doelgroep die via een werkpraktijkovereenkomst werkervaring opdoet om productief genoeg te worden om een reguliere arbeidsovereenkomst aan te gaan.</text:p>
                                </table:table-cell>
                              </table:table-row>
                            
                          </table:table>
                        <text:p text:style-name="table_bottom"/></text:section></draw:text-box></draw:frame></text:p>
                      </text:list-item>
                    </text:list>
                    <text:p text:style-name="table_al"> </text:p>
                    <text:list text:style-name="id1-3-2-2-1-6-1-3-1-2-8">
                      <text:list-item text:style-override="id1-3-2-2-1-6-1-3-1-2-8-1">
                        <text:number/>
                        <text:p><draw:frame draw:style-name="lidiv"><draw:text-box ofo:max-width="15.3cm" ofo:min-height="1cm" ofo:min-width="5cm"><text:section text:name="table_id1-3-2-2-1-6-1-3-1-2-8-1-2" text:style-name="table"><text:p text:style-name="table_top"/>
                          <table:table table:style-name="tgroup">
                            <table:table-column table:style-name="id1-3-2-2-1-6-1-3-1-2-8-1-2-1-1"/>
                            <table:table-column table:style-name="id1-3-2-2-1-6-1-3-1-2-8-1-2-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leerbedrijf/opdrachtgever/tussenpersoon</text:span>: een persoon of organisatie voor wie beloonde werkzaamheden worden verricht gericht op het opdoen van werkervaring met de intentie om de kandidaat binnen een afgesproken termijn in dienst te nemen. Een tussenpersoon werkt namens een opdrachtgever.</text:p>
                                </table:table-cell>
                              </table:table-row>
                            
                          </table:table>
                        <text:p text:style-name="table_bottom"/></text:section></draw:text-box></draw:frame></text:p>
                      </text:list-item>
                    </text:list>
                    <text:p text:style-name="table_al"> </text:p>
                    <text:list text:style-name="id1-3-2-2-1-6-1-3-1-2-10">
                      <text:list-item text:style-override="id1-3-2-2-1-6-1-3-1-2-10-1">
                        <text:number/>
                        <text:p><draw:frame draw:style-name="lidiv"><draw:text-box ofo:max-width="15.3cm" ofo:min-height="1cm" ofo:min-width="5cm"><text:section text:name="table_id1-3-2-2-1-6-1-3-1-2-10-1-2" text:style-name="table"><text:p text:style-name="table_top"/>
                          <table:table table:style-name="tgroup">
                            <table:table-column table:style-name="id1-3-2-2-1-6-1-3-1-2-10-1-2-1-1"/>
                            <table:table-column table:style-name="id1-3-2-2-1-6-1-3-1-2-10-1-2-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arbeidsovereenkomst</text:span>: een overeenkomst waarbij de ene partij, de werknemer, zich verbindt in dienst van de andere partij, de werkgever, om tegen loon gedurende zekere tijd arbeid te verrichten.</text:p>
                                </table:table-cell>
                              </table:table-row>
                            
                          </table:table>
                        <text:p text:style-name="table_bottom"/></text:section></draw:text-box></draw:frame></text:p>
                      </text:list-item>
                    </text:list>
                    <text:p text:style-name="table_al"> </text:p>
                    <text:list text:style-name="id1-3-2-2-1-6-1-3-1-2-12">
                      <text:list-item text:style-override="id1-3-2-2-1-6-1-3-1-2-12-1">
                        <text:number/>
                        <text:p><draw:frame draw:style-name="lidiv"><draw:text-box ofo:max-width="15.3cm" ofo:min-height="1cm" ofo:min-width="5cm"><text:section text:name="table_id1-3-2-2-1-6-1-3-1-2-12-1-2" text:style-name="table"><text:p text:style-name="table_top"/>
                          <table:table table:style-name="tgroup">
                            <table:table-column table:style-name="id1-3-2-2-1-6-1-3-1-2-12-1-2-1-1"/>
                            <table:table-column table:style-name="id1-3-2-2-1-6-1-3-1-2-12-1-2-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werkpraktijkovereenkomst</text:span>: een overeenkomst tussen een kandidaat, de gemeente Renkum en een leerbedrijf/tussenpersoon (b.v. een uitzendorganisatie) waarbij de kandidaat een vergoeding ontvangt op uitkeringsniveau en geplaatst wordt bij een leerbedrijf/opdrachtgever die de intentie heeft de kandidaat na afloop een reguliere arbeidsovereenkomst aan te bieden. </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le overige begrippen in deze nadere regels hebben dezelfde betekenis als de begrips-omschrijvingen in artikel 1 van de Re-integratieverordening Participatiewet Renkum 2015.</text:p>
                  </table:table-cell>
                </table:table-row>
              </table:table>
              <text:p text:style-name="table_bottom"/>
            </text:section>
            <text:p text:style-name="al">
            <text:span text:style-name="nadrukvet">Artikel 2 Doel </text:span>
          </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oonkostensubsidie is, in lijn met de Participatiewet, de Wet inkomensvoorziening oudere en gedeeltelijk arbeidsongeschikte werklozen (IOAW) en de Wet Inkomensvoorziening oudere en gedeeltelijk arbeidsongeschikte gewezen zelfstandigen (IOAZ), erop gericht om uitkeringsgerechtigden zo snel mogelijk te laten uitstromen naar de reguliere arbeidsmark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oonkostensubsidie aan een werkgever wordt verstrekt met als doel de overgang naar regulier werk voor de werknemer te realiseren en tijdelijk productieverlies voor de werkgever te compens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loonkostensubsidie aan een leerbedrijf/tussenpersoon wordt verstrekt met als doel de kandidaat binnen het leerbedrijf en/of bij een opdrachtgever werkervaring op te laten doen, zodat de kandidaat productief genoeg wordt om een arbeidsverhouding aan te g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inzet van loonkostensubsidie heeft duurzame arbeidsinschakeling tot doel.</text:p>
                  </table:table-cell>
                </table:table-row>
              </table:table>
              <text:p text:style-name="table_bottom"/>
            </text:section>
            <text:p text:style-name="al">
            <text:span text:style-name="nadrukvet">Artikel 3 Loonkostensubsidie op basis van een arbeidsovereenkomst (A) </text:span>
          </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oonkostensubsidie als re-integratievoorziening wordt binnen één maand na aanvang van de arbeidsovereenkomst door de werkgever aangevraagd met het Aanvraagformulier Loonkostensubsidie gemeente Renku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m voor een loonkostensubsidie als bedoeld in dit artikel in aanmerking te komen tekent de werkgever een intentieverklaring waaruit blijkt dat hij - bij geschiktheid van de werknemer - bereid is hem na afloop de gesubsidieerde arbeidsovereenkomst een reguliere arbeidsovereenkomst aan te bieden voor een periode van tenminste 6 maan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loonkostensubsidie bedraagt maximaal 50% van de bruto loonkosten per werknemer voor de loon-, begeleidings- en/of opleidingskosten bij een arbeidsovereenkom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oonkostensubsidie wordt verstrekt voor de duur van maximaal 12 maan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taling van de subsidie aan de werkgever vindt maandelijks en achteraf plaats, na het overleggen van de loonstrok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en subsidie wordt verstrekt voor:</text:p>
                    <text:list text:style-name="id1-3-2-2-1-10-1-3-6-2-2">
                      <text:list-item text:style-override="id1-3-2-2-1-10-1-3-6-2-2-1">
                        <text:number/>
                        <text:p><draw:frame draw:style-name="lidiv"><draw:text-box ofo:max-width="15.3cm" ofo:min-height="1cm" ofo:min-width="5cm"><text:section text:name="table_id1-3-2-2-1-10-1-3-6-2-2-1-2" text:style-name="table"><text:p text:style-name="table_top"/>
                          <table:table table:style-name="tgroup">
                            <table:table-column table:style-name="id1-3-2-2-1-10-1-3-6-2-2-1-2-1-1"/>
                            <table:table-column table:style-name="id1-3-2-2-1-10-1-3-6-2-2-1-2-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sten waarvoor een andere financiële tegemoetkoming kan worden verstrek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 werknemer voor wie in de 3 jaar voorafgaand aan de datum van aanvraag tot subsidieverlening aan de werkgever, op grond van deze of enige andere regeling loonkostensubsidie is verstrekt voor de maximale duur van 12 maanden.</text:p>
                                </table:table-cell>
                              </table:table-row>
                            
                          </table:table>
                        <text:p text:style-name="table_bottom"/></text:section></draw:text-box></draw:frame></text:p>
                      </text:list-item>
                    </text:list>
                  </table:table-cell>
                </table:table-row>
              </table:table>
              <text:p text:style-name="table_bottom"/>
            </text:section>
            <text:p text:style-name="al">
            <text:span text:style-name="nadrukvet">Artikel 4 Loonkostensubsidie op basis van een werkpraktijkovereenkomst (B) </text:span>
          </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oonkostensubsidie als re-integratievoorziening wordt voor aanvang van de werkpraktijkovereenkomst door het leerbedrijf of de tussenpersoon aangevraagd met het Aanvraagformulier Loonkostensubsidie gemeente Renku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m voor een loonkostensubsidie als bedoeld in dit artikel in aanmerking te komen tekent het leerbedrijf of de opdrachtgever een intentieverklaring waaruit blijkt dat hij - bij geschiktheid van de kandidaat - bereid is hem na afloop van de werkpraktijkovereenkomst een reguliere arbeidsovereenkomst aan te bieden voor een periode van tenminste 6 maan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werkpraktijkovereenkomst is onderdeel van een trajectplan dat door de gemeente wordt opgeste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oonkostensubsidie wordt verstrekt voor de duur van maximaal 3 maanden. Op verzoek van het leerbedrijf of de tussenpersoon en wanneer het college dit voor de kandidaat noodzakelijk acht, kan de duur met maximaal 3 maanden verlengd wor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loonkostensubsidie bedraagt maximaal de vergoeding ter hoogte van de voor de kandidaat geldende uitkering inclusief vakantietoeslag, verhoogd met premie zorgverzekeringswet, loonheffing, maximaal 10% administratiekosten en verplichte afdrachten aan het UWV zoals sectorfondspremie, wettelijke bijdrage in werkhervattingskosten en wga-premie. Dit is onafhankelijk van het aantal gewerkte ur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leerbedrijf of de tussenpersoon draagt zorg voor het maandelijks uitbetalen van de vergoeding aan de kandidaat onder inhouding en doorbetaling van loonheffing en premie zorgverzekeringswet.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leerbedrijf of de tussenpersoon betaalt de gemeente een nader overeen te komen inleenvergoeding per gewerkt uur. Uitgangspunt is een vergoeding van € 8,- per gewerkt uur. In geval een kandidaat jonger is dan 23 jaar, bedraagt de vergoeding € 5,- per gewerkt uur. In individuele gevallen kan van deze bedragen worden afgeweken. De hoogte van de loonwaarde van de kandidaat kan hierop van invloed zijn.</text:p>
                  </table:table-cell>
                </table:table-row>
              </table:table>
              <text:p text:style-name="table_bottom"/>
            </text:section>
            <text:p text:style-name="al">
            <text:span text:style-name="nadrukvet">Artikel 5 Vaststelling loonkostensubsidie </text:span>
          </text:p>
            <text:p text:style-name="al">De loonkostensubsidie wordt na afloop van de duur van de gesubsidieerde arbeidsovereenkomst of de werkpraktijkovereenkomst binnen 8 weken ambtshalve vastgesteld.</text:p>
            <text:p text:style-name="al">
            <text:span text:style-name="nadrukvet">Artikel 6 Inwerkingtreding en citeertitel </text:span>
          </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ze regels treden in werking op de dag na de dag van publicatie van deze regels en werken terug tot 1 juli 2015, onder gelijktijdige intrekking per 1 juli 2015 van de richtlijn behorende bij de loonkostensubsidie op basis van de Re-integratieverordening WWB gemeente Renkum 20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ze regels worden aangehaald als: Nadere regels Loonkostensubsidie als re-integratievoorziening Renkum 2015.</text:p>
                  </table:table-cell>
                </table:table-row>
              </table:table>
              <text:p text:style-name="table_bottom"/>
            </text:section>
            <text:p text:style-name="al">
            <text:span text:style-name="nadrukvet">Ondertekening</text:span>
          </text:p>
            <text:p text:style-name="al">Oosterbeek, 14 juli 2015</text:p>
            <text:p text:style-name="al">Het college van burgemeester en wethouders van Renkum,</text:p>
            <text:p text:style-name="al">de secretaris, de burgemeester,</text:p>
            <text:p text:style-name="al">A.E.J. Steverink MBA drs. J.P. Gebb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23399</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99</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99</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Loonkostensubsidie als re-integratievoorziening Renku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399</meta:user-defined>
    <meta:user-defined meta:name="OVERHEIDop.GmbID/DC.identifier">gmb-2016-23399</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DCTERMS.publisher">Renkum</meta:user-defined>
    <meta:user-defined meta:name="OVERHEID.Gemeente/OVERHEID.authority">Renkum</meta:user-defined>
    <meta:user-defined meta:name="OVERHEIDgvop.Informatietype/DC.type">Beleidsregels</meta:user-defined>
    <meta:user-defined meta:name="OVERHEID.Gemeente/DC.spatial">Renkum</meta:user-defined>
    <meta:user-defined meta:name="OVERHEIDop.versieInformatie"/>
  </office:meta>
</office:document-meta>
</file>