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1-2-2">
      <text:list-level-style-bullet style:num-suffix="" text:bullet-char="​" text:level="1">
        <style:list-level-properties text:min-label-width="10mm"/>
      </text:list-level-style-bullet>
    </text:list-style>
    <text:list-style style:name="id1-3-2-2-1-14-1-3-1-2-2-1">
      <text:list-level-style-bullet style:num-suffix="" text:bullet-char="​" text:level="1">
        <style:list-level-properties text:min-label-width="10mm"/>
      </text:list-level-style-bullet>
    </text:list-style>
    <style:style style:family="table-column" style:parent-style-name="colspec" style:name="id1-3-2-2-1-14-1-3-1-2-2-1-2-1-1">
      <style:table-column-properties/>
    </style:style>
    <style:style style:family="table-column" style:parent-style-name="colspec" style:name="id1-3-2-2-1-14-1-3-1-2-2-1-2-1-2">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1-2-1">
      <text:list-level-style-bullet style:num-suffix="" text:bullet-char="​" text:level="1">
        <style:list-level-properties text:min-label-width="10mm"/>
      </text:list-level-style-bullet>
    </text:list-style>
    <text:list-style style:name="id1-3-2-2-1-16-1-3-1-2-1-1">
      <text:list-level-style-bullet style:num-suffix="" text:bullet-char="​" text:level="1">
        <style:list-level-properties text:min-label-width="10mm"/>
      </text:list-level-style-bullet>
    </text:list-style>
    <style:style style:family="table-column" style:parent-style-name="colspec" style:name="id1-3-2-2-1-16-1-3-1-2-1-1-2-1-1">
      <style:table-column-properties/>
    </style:style>
    <style:style style:family="table-column" style:parent-style-name="colspec" style:name="id1-3-2-2-1-16-1-3-1-2-1-1-2-1-2">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text:list-style style:name="id1-3-2-2-1-18-1-3-1-2-2">
      <text:list-level-style-bullet style:num-suffix="" text:bullet-char="​" text:level="1">
        <style:list-level-properties text:min-label-width="10mm"/>
      </text:list-level-style-bullet>
    </text:list-style>
    <text:list-style style:name="id1-3-2-2-1-18-1-3-1-2-2-1">
      <text:list-level-style-bullet style:num-suffix="" text:bullet-char="​" text:level="1">
        <style:list-level-properties text:min-label-width="10mm"/>
      </text:list-level-style-bullet>
    </text:list-style>
    <style:style style:family="table-column" style:parent-style-name="colspec" style:name="id1-3-2-2-1-18-1-3-1-2-2-1-2-1-1">
      <style:table-column-properties/>
    </style:style>
    <style:style style:family="table-column" style:parent-style-name="colspec" style:name="id1-3-2-2-1-18-1-3-1-2-2-1-2-1-2">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1-2-1">
      <text:list-level-style-bullet style:num-suffix="" text:bullet-char="​" text:level="1">
        <style:list-level-properties text:min-label-width="10mm"/>
      </text:list-level-style-bullet>
    </text:list-style>
    <text:list-style style:name="id1-3-2-2-1-20-1-3-1-2-1-1">
      <text:list-level-style-bullet style:num-suffix="" text:bullet-char="​" text:level="1">
        <style:list-level-properties text:min-label-width="10mm"/>
      </text:list-level-style-bullet>
    </text:list-style>
    <style:style style:family="table-column" style:parent-style-name="colspec" style:name="id1-3-2-2-1-20-1-3-1-2-1-1-2-1-1">
      <style:table-column-properties/>
    </style:style>
    <style:style style:family="table-column" style:parent-style-name="colspec" style:name="id1-3-2-2-1-20-1-3-1-2-1-1-2-1-2">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1-2-1">
      <text:list-level-style-bullet style:num-suffix="" text:bullet-char="​" text:level="1">
        <style:list-level-properties text:min-label-width="10mm"/>
      </text:list-level-style-bullet>
    </text:list-style>
    <text:list-style style:name="id1-3-2-2-1-24-1-3-1-2-1-1">
      <text:list-level-style-bullet style:num-suffix="" text:bullet-char="​" text:level="1">
        <style:list-level-properties text:min-label-width="10mm"/>
      </text:list-level-style-bullet>
    </text:list-style>
    <style:style style:family="table-column" style:parent-style-name="colspec" style:name="id1-3-2-2-1-24-1-3-1-2-1-1-2-1-1">
      <style:table-column-properties/>
    </style:style>
    <style:style style:family="table-column" style:parent-style-name="colspec" style:name="id1-3-2-2-1-24-1-3-1-2-1-1-2-1-2">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1-2-1">
      <text:list-level-style-bullet style:num-suffix="" text:bullet-char="​" text:level="1">
        <style:list-level-properties text:min-label-width="10mm"/>
      </text:list-level-style-bullet>
    </text:list-style>
    <text:list-style style:name="id1-3-2-2-1-28-1-3-1-2-1-1">
      <text:list-level-style-bullet style:num-suffix="" text:bullet-char="​" text:level="1">
        <style:list-level-properties text:min-label-width="10mm"/>
      </text:list-level-style-bullet>
    </text:list-style>
    <style:style style:family="table-column" style:parent-style-name="colspec" style:name="id1-3-2-2-1-28-1-3-1-2-1-1-2-1-1">
      <style:table-column-properties/>
    </style:style>
    <style:style style:family="table-column" style:parent-style-name="colspec" style:name="id1-3-2-2-1-28-1-3-1-2-1-1-2-1-2">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text:list-style style:name="id1-3-2-2-1-30-1-3-1-2-1">
      <text:list-level-style-bullet style:num-suffix="" text:bullet-char="​" text:level="1">
        <style:list-level-properties text:min-label-width="10mm"/>
      </text:list-level-style-bullet>
    </text:list-style>
    <text:list-style style:name="id1-3-2-2-1-30-1-3-1-2-1-1">
      <text:list-level-style-bullet style:num-suffix="" text:bullet-char="​" text:level="1">
        <style:list-level-properties text:min-label-width="10mm"/>
      </text:list-level-style-bullet>
    </text:list-style>
    <style:style style:family="table-column" style:parent-style-name="colspec" style:name="id1-3-2-2-1-30-1-3-1-2-1-1-2-1-1">
      <style:table-column-properties/>
    </style:style>
    <style:style style:family="table-column" style:parent-style-name="colspec" style:name="id1-3-2-2-1-30-1-3-1-2-1-1-2-1-2">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1-2-1">
      <text:list-level-style-bullet style:num-suffix="" text:bullet-char="​" text:level="1">
        <style:list-level-properties text:min-label-width="10mm"/>
      </text:list-level-style-bullet>
    </text:list-style>
    <text:list-style style:name="id1-3-2-2-1-32-1-3-1-2-1-1">
      <text:list-level-style-bullet style:num-suffix="" text:bullet-char="​" text:level="1">
        <style:list-level-properties text:min-label-width="10mm"/>
      </text:list-level-style-bullet>
    </text:list-style>
    <style:style style:family="table-column" style:parent-style-name="colspec" style:name="id1-3-2-2-1-32-1-3-1-2-1-1-2-1-1">
      <style:table-column-properties/>
    </style:style>
    <style:style style:family="table-column" style:parent-style-name="colspec" style:name="id1-3-2-2-1-32-1-3-1-2-1-1-2-1-2">
      <style:table-column-properties/>
    </style:style>
  </office:automatic-styles>
  <office:body>
    <office:text>
      <text:p text:style-name="new_page_staatscourant"/>
      <text:p text:style-name="single-kop-titel">Algemene Subsidieverordening gemeente Renkum 20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Renkum gezien het voorstel van burgemeesters en wethouders van december 2013</text:p>
            <text:p text:style-name="al">Gelet op de artikelen 147 en 149 van de Gemeentewet en de bepalingen van titel 4.2 van de Algemene wet bestuursrecht;</text:p>
            <text:p text:style-name="al">Overwegende dat het wenselijk is de huidige Algemene subsidieverordening te herzien op basis van de ontwikkelingen in het sociale domein, </text:p>
            <text:p text:style-name="al">Tot het vaststellen van de Algemene Subsidieverordening gemeente Renkum 2014 luidend als volgt:</text:p>
            <text:p text:style-name="al">
            <text:span text:style-name="nadrukvet">Artikel 1 Begripsomschrijvingen</text:span>
          </text:p>
            <text:p text:style-name="al">Het college :het college van burgemeester en wethouders van de gemeente Renkum</text:p>
            <text:p text:style-name="al">De raad :de raad van de gemeente Renkum</text:p>
            <text:p text:style-name="al">De wet :de Algemene wet bestuursrecht</text:p>
            <text:p text:style-name="al">Eenmalige subsidie :subsidie ten behoeve van incidentele projecten of incidentele activiteiten</text:p>
            <text:p text:style-name="al">Subsidie per jaar :subsidie die per (boek)jaar wordt verstrekt</text:p>
            <text:p text:style-name="al">SR :Social Return (on Investment): sociale voorwaarden, eisen en wensen aan de subsidieontvanger met het doel dat deze een bijdrage levert aan het gemeentelijk beleid ten aanzien van bieden van werkgelegenheid aan mensen met een afstand tot de arbeidsmarkt en het bevorderen van maatschappelijke participatie en cultuurparticipatie</text:p>
            <text:p text:style-name="al">
            <text:span text:style-name="nadrukvet">Artikel 2 Reikwijdte</text:span>
          </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ze verordening is van toepassing op de subsidiëring van activiteiten in het maatschappelijk belang van de gemeente op de volgende beleidsterreinen:</text:p>
                    <text:list text:style-name="id1-3-2-2-1-14-1-3-1-2-2">
                      <text:list-item text:style-override="id1-3-2-2-1-14-1-3-1-2-2-1">
                        <text:number/>
                        <text:p><draw:frame draw:style-name="lidiv"><draw:text-box ofo:max-width="15.3cm" ofo:min-height="1cm" ofo:min-width="5cm"><text:section text:name="table_id1-3-2-2-1-14-1-3-1-2-2-1-2" text:style-name="table"><text:p text:style-name="table_top"/>
                          <table:table table:style-name="tgroup">
                            <table:table-column table:style-name="id1-3-2-2-1-14-1-3-1-2-2-1-2-1-1"/>
                            <table:table-column table:style-name="id1-3-2-2-1-14-1-3-1-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rk &amp; inkom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org, educatie en maatschappelijke participati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uimtelijke ontwikkeling, bouwen &amp; won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ilieu, natuur &amp; duurzaamhei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eilighei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erkee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port, kunst &amp; cultuu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edrijvigheid, recreatie &amp; toerisme</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is belast met de uitvoering van deze verordening binnen de door de raad gestelde financiële- en beleidskaders.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college kan ter uitvoering van deze verordening nadere regels vaststellen.</text:p>
                  </table:table-cell>
                </table:table-row>
              </table:table>
              <text:p text:style-name="table_bottom"/>
            </text:section>
            <text:p text:style-name="al">
            <text:span text:style-name="nadrukvet">Artikel 3 Aan de subsidie te verbinden bijzondere verplichtingen </text:span>
          </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able:table-cell table:style-name="entry" table:number-rows-spanned="1" table:number-columns-spanned="1">
                    <text:list text:style-name="id1-3-2-2-1-16-1-3-1-2-1">
                      <text:list-item text:style-override="id1-3-2-2-1-16-1-3-1-2-1-1">
                        <text:number/>
                        <text:p><draw:frame draw:style-name="lidiv"><draw:text-box ofo:max-width="15.3cm" ofo:min-height="1cm" ofo:min-width="5cm"><text:section text:name="table_id1-3-2-2-1-16-1-3-1-2-1-1-2" text:style-name="table"><text:p text:style-name="table_top"/>
                          <table:table table:style-name="tgroup">
                            <table:table-column table:style-name="id1-3-2-2-1-16-1-3-1-2-1-1-2-1-1"/>
                            <table:table-column table:style-name="id1-3-2-2-1-16-1-3-1-2-1-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subsidies van € 50.000 of meer kan het college voorwaarden opleggen over social return (SR) die door de subsidie ontvanger wordt gelever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aan een beschikking tot subsidieverlening verplichtingen verbinden met betrekking tot beheer en gebruik van hetgeen met subsidie tot stand is gebracht.</text:p>
                                </table:table-cell>
                              </table:table-row>
                            
                          </table:table>
                        <text:p text:style-name="table_bottom"/></text:section></draw:text-box></draw:frame></text:p>
                      </text:list-item>
                    </text:list>
                  </table:table-cell>
                </table:table-row>
              </table:table>
              <text:p text:style-name="table_bottom"/>
            </text:section>
            <text:p text:style-name="al">
            <text:span text:style-name="nadrukvet">Artikel 4 Weigeringsgronden</text:span>
          </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able:table-cell table:style-name="entry" table:number-rows-spanned="1" table:number-columns-spanned="1">
                    <text:p text:style-name="table_al">De subsidieverlening kan naast de in artikel 4:25 en 4:35 van de wet genoemde gronden geweigerd worden indien gegronde redenen bestaan om aan te nemen dat :</text:p>
                    <text:list text:style-name="id1-3-2-2-1-18-1-3-1-2-2">
                      <text:list-item text:style-override="id1-3-2-2-1-18-1-3-1-2-2-1">
                        <text:number/>
                        <text:p><draw:frame draw:style-name="lidiv"><draw:text-box ofo:max-width="15.3cm" ofo:min-height="1cm" ofo:min-width="5cm"><text:section text:name="table_id1-3-2-2-1-18-1-3-1-2-2-1-2" text:style-name="table"><text:p text:style-name="table_top"/>
                          <table:table table:style-name="tgroup">
                            <table:table-column table:style-name="id1-3-2-2-1-18-1-3-1-2-2-1-2-1-1"/>
                            <table:table-column table:style-name="id1-3-2-2-1-18-1-3-1-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activiteiten van de aanvrager niet gericht zullen zijn op de gemeente of onvoldoende ten goede komen van de ingezetenen van de gemeente of niet passen binnen het beleid van de gemeent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activiteiten al door een andere organisatie worden uitgevoer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aanvrager in onvoldoende mate aantoonbaar rekening houdt met (sociale)duurzaamheidaspect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aanvrager in onvoldoende mate samenwerking zoekt met lokale belanghebbend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gelden niet of in onvoldoende mate besteed zullen worden voor het doel waarvoor de subsidie beschikbaar wordt gestel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activiteiten reeds plaatsvinden of hebben gevonden alvorens een aanvraag om subsidie is ingedien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 aanvrager doelstellingen beoogt of activiteiten ontplooit die in strijd zijn met de (communautaire) wet- en regelgeving, het algemene belang of de openbare ord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e activiteiten in hoofdzaak op zuiver politieke of godsdienstige gronden worden ontplooi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e aanvrager ook zonder subsidieverstrekking over voldoende middelen kan beschikken om de kosten van de activiteiten te dekken, hetzij uit eigen middelen, hetzij uit middelen van derden.</text:p>
                                </table:table-cell>
                              </table:table-row>
                            
                          </table:table>
                        <text:p text:style-name="table_bottom"/></text:section></draw:text-box></draw:frame></text:p>
                      </text:list-item>
                    </text:list>
                  </table:table-cell>
                </table:table-row>
              </table:table>
              <text:p text:style-name="table_bottom"/>
            </text:section>
            <text:p text:style-name="al">
            <text:span text:style-name="nadrukvet">Artikel 5 Subsidieplafond</text:span>
          </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able:table-cell table:style-name="entry" table:number-rows-spanned="1" table:number-columns-spanned="1">
                    <text:list text:style-name="id1-3-2-2-1-20-1-3-1-2-1">
                      <text:list-item text:style-override="id1-3-2-2-1-20-1-3-1-2-1-1">
                        <text:number/>
                        <text:p><draw:frame draw:style-name="lidiv"><draw:text-box ofo:max-width="15.3cm" ofo:min-height="1cm" ofo:min-width="5cm"><text:section text:name="table_id1-3-2-2-1-20-1-3-1-2-1-1-2" text:style-name="table"><text:p text:style-name="table_top"/>
                          <table:table table:style-name="tgroup">
                            <table:table-column table:style-name="id1-3-2-2-1-20-1-3-1-2-1-1-2-1-1"/>
                            <table:table-column table:style-name="id1-3-2-2-1-20-1-3-1-2-1-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in de door de raad vastgestelde begroting of in een daarvan deel uitmakende bijlage een post is opgenomen die blijkens de daarbij behorende omschrijving uitsluitend bestemd is als subsidie ten behoeve van een afzonderlijk programma binnen de begroting of een onder dit programma vallend product, geldt deze begrotingspost als subsidieplafo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uit de omschrijving van het programma binnen de begroting of onder dit programma vallend product niet zonder meer blijkt dat de raad voor dit programma of product een subsidieplafond heeft vastgesteld is het college bevoegd binnen de kaders van de begroting van de gemeente een subsidieplafond voor dit programma of product vast te stell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een subsidieplafond is vastgesteld zoals bedoeld in dit artikel worden aanvragen om subsidie in behandeling genomen in de volgorde van ontvangst daarvan, tenzij het college vooraf criteria bekend heeft gemaakt aan de hand waarvan aanvragen zullen worden beoordeeld.</text:p>
                                </table:table-cell>
                              </table:table-row>
                            
                          </table:table>
                        <text:p text:style-name="table_bottom"/></text:section></draw:text-box></draw:frame></text:p>
                      </text:list-item>
                    </text:list>
                  </table:table-cell>
                </table:table-row>
              </table:table>
              <text:p text:style-name="table_bottom"/>
            </text:section>
            <text:p text:style-name="al">
            <text:span text:style-name="nadrukvet">Artikel 6 Begrotingsvoorbehoud </text:span>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able:table-cell table:style-name="entry" table:number-rows-spanned="1" table:number-columns-spanned="1">
                    <text:p text:style-name="table_al">Voor zover een subsidie wordt verleend ten laste van een begroting die nog niet is vastgesteld of goedgekeurd, wordt zij verleend onder de voorwaarde dat door de raad voldoende gelden ter beschikking worden gesteld.</text:p>
                  </table:table-cell>
                </table:table-row>
              </table:table>
              <text:p text:style-name="table_bottom"/>
            </text:section>
            <text:p text:style-name="al">
            <text:span text:style-name="nadrukvet">Artikel 7 Tijdstip van indiening aanvraag </text:span>
          </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able:table-cell table:style-name="entry" table:number-rows-spanned="1" table:number-columns-spanned="1">
                    <text:list text:style-name="id1-3-2-2-1-24-1-3-1-2-1">
                      <text:list-item text:style-override="id1-3-2-2-1-24-1-3-1-2-1-1">
                        <text:number/>
                        <text:p><draw:frame draw:style-name="lidiv"><draw:text-box ofo:max-width="15.3cm" ofo:min-height="1cm" ofo:min-width="5cm"><text:section text:name="table_id1-3-2-2-1-24-1-3-1-2-1-1-2" text:style-name="table"><text:p text:style-name="table_top"/>
                          <table:table table:style-name="tgroup">
                            <table:table-column table:style-name="id1-3-2-2-1-24-1-3-1-2-1-1-2-1-1"/>
                            <table:table-column table:style-name="id1-3-2-2-1-24-1-3-1-2-1-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aanvraag om een subsidie per jaar wordt voor 1 mei voorafgaande aan het kalenderjaar waarin de activiteiten worden uitgevoerd ingedie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aanvraag om vaststelling van een subsidie per jaar wordt uiterlijk voor 1 juli volgend op het jaar waarin de activiteiten zijn verricht ingediend bij het colleg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aanvraag om een eenmalige subsidie wordt ten minste 8 weken voor aanvang van de activiteit ingedie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n aanvraag om vaststelling van een eenmalige subsidie wordt uiterlijk 13 weken na het verricht zijn van de activiteiten ingediend bij het colleg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college kan in bijzondere gevallen afwijken van de onder lid 1 tot en met 4 genoemde termijnen. </text:p>
                                </table:table-cell>
                              </table:table-row>
                            
                          </table:table>
                        <text:p text:style-name="table_bottom"/></text:section></draw:text-box></draw:frame></text:p>
                      </text:list-item>
                    </text:list>
                  </table:table-cell>
                </table:table-row>
              </table:table>
              <text:p text:style-name="table_bottom"/>
            </text:section>
            <text:p text:style-name="al">
            <text:span text:style-name="nadrukvet">Artikel 8 Subsidie aanvraag</text:span>
          </text:p>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able:table-cell table:style-name="entry" table:number-rows-spanned="1" table:number-columns-spanned="1">
                    <text:p text:style-name="table_al">De aanvrager dient zijn aanvraag om subsidie in op het daartoe door het college vastgestelde formulier, volledig ingevuld en samen met alle gevraagde bescheiden.</text:p>
                  </table:table-cell>
                </table:table-row>
              </table:table>
              <text:p text:style-name="table_bottom"/>
            </text:section>
            <text:p text:style-name="al">
            <text:span text:style-name="nadrukvet">Artikel 9 Beslistermijnen</text:span>
          </text:p>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able:table-cell table:style-name="entry" table:number-rows-spanned="1" table:number-columns-spanned="1">
                    <text:list text:style-name="id1-3-2-2-1-28-1-3-1-2-1">
                      <text:list-item text:style-override="id1-3-2-2-1-28-1-3-1-2-1-1">
                        <text:number/>
                        <text:p><draw:frame draw:style-name="lidiv"><draw:text-box ofo:max-width="15.3cm" ofo:min-height="1cm" ofo:min-width="5cm"><text:section text:name="table_id1-3-2-2-1-28-1-3-1-2-1-1-2" text:style-name="table"><text:p text:style-name="table_top"/>
                          <table:table table:style-name="tgroup">
                            <table:table-column table:style-name="id1-3-2-2-1-28-1-3-1-2-1-1-2-1-1"/>
                            <table:table-column table:style-name="id1-3-2-2-1-28-1-3-1-2-1-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beslist op een aanvraag voor een subsidie per jaar uiterlijk voor 31 december van het jaar waarin de aanvraag is ingedie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beslist op een aanvraag om vaststelling van een subsidie binnen 13 weken na indiening van de volledige aanvraag; deze termijn kan eenmaal voor ten hoogste 8 weken worden verdaagd.</text:p>
                                </table:table-cell>
                              </table:table-row>
                            
                          </table:table>
                        <text:p text:style-name="table_bottom"/></text:section></draw:text-box></draw:frame></text:p>
                      </text:list-item>
                    </text:list>
                  </table:table-cell>
                </table:table-row>
              </table:table>
              <text:p text:style-name="table_bottom"/>
            </text:section>
            <text:p text:style-name="al">
            <text:span text:style-name="nadrukvet">Artikel 10 Vaststelling </text:span>
          </text:p>
            <text:section text:name="table_id1-3-2-2-1-30" text:style-name="table">
              <text:p text:style-name="table_top"/>
              <table:table table:style-name="tgroup">
                <table:table-column table:style-name="id1-3-2-2-1-30-1-1"/>
                <table:table-column table:style-name="id1-3-2-2-1-30-1-2"/>
                <table:table-row table:style-name="row">
                  <table:table-cell table:style-name="entry" table:number-rows-spanned="1" table:number-columns-spanned="1"/>
                  <table:table-cell table:style-name="entry" table:number-rows-spanned="1" table:number-columns-spanned="1">
                    <text:list text:style-name="id1-3-2-2-1-30-1-3-1-2-1">
                      <text:list-item text:style-override="id1-3-2-2-1-30-1-3-1-2-1-1">
                        <text:number/>
                        <text:p><draw:frame draw:style-name="lidiv"><draw:text-box ofo:max-width="15.3cm" ofo:min-height="1cm" ofo:min-width="5cm"><text:section text:name="table_id1-3-2-2-1-30-1-3-1-2-1-1-2" text:style-name="table"><text:p text:style-name="table_top"/>
                          <table:table table:style-name="tgroup">
                            <table:table-column table:style-name="id1-3-2-2-1-30-1-3-1-2-1-1-2-1-1"/>
                            <table:table-column table:style-name="id1-3-2-2-1-30-1-3-1-2-1-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ubsidies van € 25.000 of minder: het college kan de subsidie direct vaststellen tenzij het college in de subsidieverleningsbeschikking anders bepaal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ubsidies van meer dan € 25.000 maar minder dan € 50.000: het college verleent een subsidie door middel van een verleningsbeschikking waarna de subsidie op aanvraag van de subsidie ontvanger wordt vastgesteld.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 subsidies van € 50.000 of meer zijn de artikelen 4:75, 4:76, 4:78 en 4:80 van de wet van toepass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 subsidies per jaar is afdeling 4.2.8 van de wet van toepassing.</text:p>
                                </table:table-cell>
                              </table:table-row>
                            
                          </table:table>
                        <text:p text:style-name="table_bottom"/></text:section></draw:text-box></draw:frame></text:p>
                      </text:list-item>
                    </text:list>
                  </table:table-cell>
                </table:table-row>
              </table:table>
              <text:p text:style-name="table_bottom"/>
            </text:section>
            <text:p text:style-name="al">
            <text:span text:style-name="nadrukvet">Artikel 11 Slotbepalingen</text:span>
          </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able:table-cell table:style-name="entry" table:number-rows-spanned="1" table:number-columns-spanned="1">
                    <text:list text:style-name="id1-3-2-2-1-32-1-3-1-2-1">
                      <text:list-item text:style-override="id1-3-2-2-1-32-1-3-1-2-1-1">
                        <text:number/>
                        <text:p><draw:frame draw:style-name="lidiv"><draw:text-box ofo:max-width="15.3cm" ofo:min-height="1cm" ofo:min-width="5cm"><text:section text:name="table_id1-3-2-2-1-32-1-3-1-2-1-1-2" text:style-name="table"><text:p text:style-name="table_top"/>
                          <table:table table:style-name="tgroup">
                            <table:table-column table:style-name="id1-3-2-2-1-32-1-3-1-2-1-1-2-1-1"/>
                            <table:table-column table:style-name="id1-3-2-2-1-32-1-3-1-2-1-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ze verordening treedt in werking op 1 januari 2014, onder gelijktijdige intrekking van de Algemene subsidieverordening gemeente Renkum zoals die is vastgesteld in de raadsvergadering van 25 januari 2006 en nadien gewijzigd is vastgesteld in de raadsvergadering van 24 september 200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aanvragen om subsidie die zijn ingediend voor de datum van inwerkingtreding van deze verordening zijn de bepalingen van de Algemene subsidieverordening gemeente Renkum zoals die is vastgesteld in de raadsvergadering van 25 januari 2006 en nadien gewijzigd is vastgesteld in de raadsvergadering van 24 september 2008 van toepass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ze verordening wordt aangehaald als: Algemene subsidieverordening gemeente Renkum 2014.</text:p>
                                </table:table-cell>
                              </table:table-row>
                            
                          </table:table>
                        <text:p text:style-name="table_bottom"/></text:section></draw:text-box></draw:frame></text:p>
                      </text:list-item>
                    </text:list>
                  </table:table-cell>
                </table:table-row>
              </table:table>
              <text:p text:style-name="table_bottom"/>
            </text:section>
            <text:p text:style-name="al">
            <text:span text:style-name="nadrukvet">Ondertekening</text:span>
          </text:p>
            <text:p text:style-name="al">De raad van de Gemeente Renkum</text:p>
            <text:p text:style-name="al">de griffier, de voorzitter,</text:p>
            <text:p text:style-name="al">mr. J.I.M. le Comte drs. J.P. Gebbe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23397</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97</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97</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gemeente Renkum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397</meta:user-defined>
    <meta:user-defined meta:name="OVERHEIDop.GmbID/DC.identifier">gmb-2016-23397</meta:user-defined>
    <meta:user-defined meta:name="OVERHEID.TaxonomieBeleidsagenda/OVERHEID.category">Financiën | Organisatie en beleid</meta:user-defined>
    <meta:user-defined meta:name="OVERHEID.Organisatietype/OVERHEID.organisationType">gemeente</meta:user-defined>
    <meta:user-defined meta:name="OVERHEID.Gemeente/DC.creator">Renkum</meta:user-defined>
    <dc:language>nl</dc:language>
    <meta:user-defined meta:name="OVERHEID.Informatietype/DC.type">officiële publicatie</meta:user-defined>
    <meta:user-defined meta:name="OVERHEID.Gemeente/OVERHEID.authority">Renkum</meta:user-defined>
    <meta:user-defined meta:name="OVERHEID.Gemeente/DCTERMS.publisher">Renkum</meta:user-defined>
    <meta:user-defined meta:name="OVERHEIDgvop.Informatietype/DC.type">Verordeningen</meta:user-defined>
    <meta:user-defined meta:name="OVERHEID.Gemeente/DC.spatial">Renkum</meta:user-defined>
    <meta:user-defined meta:name="OVERHEIDop.versieInformatie"/>
  </office:meta>
</office:document-meta>
</file>