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office:automatic-styles>
  <office:body>
    <office:text>
      <text:p text:style-name="new_page_staatscourant"/>
      <text:p text:style-name="single-kop-titel">Kaders Reserve duurzaamheidsleningen voor maatschappelijke inste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1 Reikwijdte en toepassing</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ze kaders zijn van toepassing op aanvragen om een duurzaamheidslening voor het treffen van duurzame maatregelen.</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duurzame maatregel is een maatregel die bijdraagt aan het realiseren van de ambitie om in 2040 een klimaatneutrale gemeente te worden (zoals verwoord in de <text:span text:style-name="nadrukcur">Milieunota gemeente Renkum</text:span>); oftewel een maatregel die leidt tot energiebesparing en/of de productie van duurzaam opgewekte energie. Het mag daarbij gaan om zowel bestaande techniek als om innovatieve maatregelen.</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serve beoogt een aanjaagfunctie te zijn voor de maatschappelijke inbedding van duurzaamheid. De zichtbaarheid van de duurzame maatregelen vormt daarom een belangrijk onderdeel bij het verstrekken van de duurzaamheidsleningen.</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duurzaamheidslening kan uitsluitend worden verstrekt aan een rechtspersoon in de vorm van een vereniging of een stichting, zonder winstoogmerk, met een maatschappelijk belang, alsmede aan een onderwijsinstelling voor primair, voortgezet en beroepsonderwijs.</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duurzaamheidslening kan uitsluitend worden verstrekt voor duurzame maatregelen die worden gerealiseerd binnen de gemeente Renkum.</text:p>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de reserve is in totaal €500.000 beschikbaar voor het toekennen van duurzaamheidsleningen.</text:p>
                  </table:table-cell>
                </table:table-row>
              </table:table>
              <text:p text:style-name="table_bottom"/>
            </text:section>
            <text:p text:style-name="al">
            <text:span text:style-name="nadrukvet">Artikel 2 Bevoegdheid</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college van burgemeester en wethouders, hierna te noemen het college, is bevoegd tot het toekennen van duurzaamheidsleningen als bedoeld in deze kaders.</text:p>
                  </table:table-cell>
                </table:table-row>
              </table:table>
              <text:p text:style-name="table_bottom"/>
            </text:section>
            <text:p text:style-name="al">
            <text:span text:style-name="nadrukvet">Artikel 3 Het indienen van een aanvraag</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aanvraag om een duurzaamheidslening moet schriftelijk bij het college worden ingediend op een door hen daarvoor beschikbaar gesteld formulier.</text:p>
                  </table:table-cell>
                </table:table-row>
              </table:table>
              <text:p text:style-name="table_bottom"/>
            </text:section>
            <text:p text:style-name="al">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nvraag gaat in ieder geval vergezeld van:</text:p>
                  </table:table-cell>
                </table:table-row>
              </table:table>
              <text:p text:style-name="table_bottom"/>
            </text:section>
            <text:p text:style-name="al">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pgave van de te treffen duurzame maatregelen en een indicatie van de te verwachten energiebesparing en/of productie van duurzaam opgewekte energie;</text:p>
                  </table:table-cell>
                </table:table-row>
              </table:table>
              <text:p text:style-name="table_bottom"/>
            </text:section>
            <text:p text:style-name="al">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rijving van de wijze waarop maatschappelijke inbedding plaatsvindt;</text:p>
                  </table:table-cell>
                </table:table-row>
              </table:table>
              <text:p text:style-name="table_bottom"/>
            </text:section>
            <text:p text:style-name="al">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lanning van de uitvoering van de werkzaamheden;</text:p>
                  </table:table-cell>
                </table:table-row>
              </table:table>
              <text:p text:style-name="table_bottom"/>
            </text:section>
            <text:p text:style-name="al">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investeringsbegroting: de werkelijke kosten van de maatregelen (materialen en werkzaamheden) met een financiële onderbouwing (op basis van offertes), een paragraaf risicobeheersing en een financieringsplan;</text:p>
                  </table:table-cell>
                </table:table-row>
              </table:table>
              <text:p text:style-name="table_bottom"/>
            </text:section>
            <text:p text:style-name="al">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goedgekeurd financieel jaarverslag van maximaal twee jaar oud.</text:p>
                  </table:table-cell>
                </table:table-row>
              </table:table>
              <text:p text:style-name="table_bottom"/>
            </text:section>
            <text:p text:style-name="al">
            <text:span text:style-name="nadrukvet">Artikel 4 Afhandelen aanvraag</text:span>
          </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college handelt aanvragen in volgorde van binnenkomst af.</text:p>
                  </table:table-cell>
                </table:table-row>
              </table:table>
              <text:p text:style-name="table_bottom"/>
            </text:section>
            <text:p text:style-name="al">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nvolledig is of onvoldoende duidelijk is om in behandeling te kunnen nemen, deelt het college dit binnen vier weken na ontvangst schriftelijk mede aan de aanvrager.</text:p>
                  </table:table-cell>
                </table:table-row>
              </table:table>
              <text:p text:style-name="table_bottom"/>
            </text:section>
            <text:p text:style-name="al"> </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aanvrager dient binnen de in deze mededeling aangeven termijn zijn aanvraag aan te vullen met de nog ontbrekende gegevens of deze gegevens desgevraagd te verduidelijken. Indien de gevraagde gegevens niet binnen deze termijn zijn verstrekt, neemt het college de aanvraag niet in behandeling. Van het niet in behandeling nemen van de aanvraag ontvangt de aanvrager schriftelijk bericht.</text:p>
                  </table:table-cell>
                </table:table-row>
              </table:table>
              <text:p text:style-name="table_bottom"/>
            </text:section>
            <text:p text:style-name="al">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college neemt binnen acht weken na ontvangst van de aanvraag dan wel na het compleet worden van de aanvraag een beslissing.</text:p>
                  </table:table-cell>
                </table:table-row>
              </table:table>
              <text:p text:style-name="table_bottom"/>
            </text:section>
            <text:p text:style-name="al">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Uit overschrijding van de in lid 4.4 bedoelde termijn kan de aanvrager niet afleiden dat zijn aanvraag is of wordt gehonoreerd.</text:p>
                  </table:table-cell>
                </table:table-row>
              </table:table>
              <text:p text:style-name="table_bottom"/>
            </text:section>
            <text:p text:style-name="al">
            <text:span text:style-name="nadrukvet">Artikel 5 Afwijzen aanvraag</text:span>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college wijst een aanvraag geheel of gedeeltelijk af indien:</text:p>
                  </table:table-cell>
                </table:table-row>
              </table:table>
              <text:p text:style-name="table_bottom"/>
            </text:section>
            <text:p text:style-name="al"> </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udget niet toereikend is om de aanvraag te honoreren;</text:p>
                  </table:table-cell>
                </table:table-row>
              </table:table>
              <text:p text:style-name="table_bottom"/>
            </text:section>
            <text:p text:style-name="al">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elijke kosten naar zijn oordeel niet in redelijke verhouding staan tot het te verkrijgen resultaat;</text:p>
                  </table:table-cell>
                </table:table-row>
              </table:table>
              <text:p text:style-name="table_bottom"/>
            </text:section>
            <text:p text:style-name="al"> </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erkelijke kosten, inclusief btw, minder bedragen dan €5.000;</text:p>
                  </table:table-cell>
                </table:table-row>
              </table:table>
              <text:p text:style-name="table_bottom"/>
            </text:section>
            <text:p text:style-name="al"> </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anvraag wordt ingediend na het treffen van de duurzame maatregelen, tenzij hier andere afspraken over zijn gemaakt;</text:p>
                  </table:table-cell>
                </table:table-row>
              </table:table>
              <text:p text:style-name="table_bottom"/>
            </text:section>
            <text:p text:style-name="al">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r sprake is van duurzame maatregelen waarvoor op grond van artikel 2.15 van het <text:span text:style-name="nadrukcur">Activiteitenbesluit</text:span> voor aanvrager de wettelijke plicht is vastgelegd om te realiseren;</text:p>
                  </table:table-cell>
                </table:table-row>
              </table:table>
              <text:p text:style-name="table_bottom"/>
            </text:section>
            <text:p text:style-name="al">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lijkt dat met het treffen van de duurzame maatregel(en) niet aantoonbaar wordt bijgedragen aan de doelstellingen uit de <text:span text:style-name="nadrukcur">Milieunota gemeente Renkum</text:span>;</text:p>
                  </table:table-cell>
                </table:table-row>
              </table:table>
              <text:p text:style-name="table_bottom"/>
            </text:section>
            <text:p text:style-name="al"> </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r in de aanvraag geen aandacht is voor de maatschappelijke inbedding van de duurzaamheidsmaatregelen;</text:p>
                  </table:table-cell>
                </table:table-row>
              </table:table>
              <text:p text:style-name="table_bottom"/>
            </text:section>
            <text:p text:style-name="al">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r op basis van het ingediende financieel jaarverslag bij het college gerede twijfels bestaan over de mogelijkheden om de duurzaamheidslening terug te betalen;</text:p>
                  </table:table-cell>
                </table:table-row>
              </table:table>
              <text:p text:style-name="table_bottom"/>
            </text:section>
            <text:p text:style-name="al"> </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aanvraag niet is ingediend door een rechtspersoon als bedoeld in artikel 1.4.</text:p>
                  </table:table-cell>
                </table:table-row>
              </table:table>
              <text:p text:style-name="table_bottom"/>
            </text:section>
            <text:p text:style-name="al">
            <text:span text:style-name="nadrukvet">Artikel 6 Toekenning</text:span>
          </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college kent de duurzaamheidslening toe, indien daarvoor geen afwijkingsgronden als bedoeld in artikel 5 zijn. Op de door het college toegekende duurzaamheidslening zijn de voorwaarden als bedoeld in artikel 6.2 van toepassing.</text:p>
                  </table:table-cell>
                </table:table-row>
              </table:table>
              <text:p text:style-name="table_bottom"/>
            </text:section>
            <text:p text:style-name="al"> </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a het nemen van de beslissing zal een <text:span text:style-name="nadrukcur">‘Overeenkomst van geldlening ten behoeve van duurzaamheids-maatregelen’</text:span> met de aanvrager worden afgesloten met daarin de voorwaarden van de te verstrekken duurzaamheidslening (waaronder de termijn van afbetaling en het rentepercentage).</text:p>
                  </table:table-cell>
                </table:table-row>
              </table:table>
              <text:p text:style-name="table_bottom"/>
            </text:section>
            <text:p text:style-name="al">
            <text:span text:style-name="nadrukvet">Artikel 7 Kenmerken van de duurzaamheidslening</text:span>
          </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hoofdsom van de door het college toegekende duurzaamheidslening is in beginsel gelijk aan het bedrag van de door het college aanvaarde werkelijke kosten.</text:p>
                  </table:table-cell>
                </table:table-row>
              </table:table>
              <text:p text:style-name="table_bottom"/>
            </text:section>
            <text:p text:style-name="al"> </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 afwijking van artikel 7.1 bedraagt de hoofdsom van de duurzaamheidslening niet minder dan €5.000 en niet meer dan €75.000 (inclusief btw).</text:p>
                  </table:table-cell>
                </table:table-row>
              </table:table>
              <text:p text:style-name="table_bottom"/>
            </text:section>
            <text:p text:style-name="al"> </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looptijd bedraagt maximaal 10 jaar (annuïteit).</text:p>
                  </table:table-cell>
                </table:table-row>
              </table:table>
              <text:p text:style-name="table_bottom"/>
            </text:section>
            <text:p text:style-name="al"> </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rentepercentage is 3 % lager dan het 10-jaars rentetarief dat wordt gehanteerd door het <text:span text:style-name="nadrukcur">Stimuleringsfonds Volkshuisvesting (SVn)</text:span> op moment van toewijzing, met een minimum van 1,0 %.</text:p>
                  </table:table-cell>
                </table:table-row>
              </table:table>
              <text:p text:style-name="table_bottom"/>
            </text:section>
            <text:p text:style-name="al">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rente staat gedurende de gehele looptijd van de duurzaamheidslening vast.</text:p>
                  </table:table-cell>
                </table:table-row>
              </table:table>
              <text:p text:style-name="table_bottom"/>
            </text:section>
            <text:p text:style-name="al">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ij het verstrekken van de duurzaamheidslening wordt eenmalig €€300 afsluitkosten in rekening gebracht.</text:p>
                  </table:table-cell>
                </table:table-row>
              </table:table>
              <text:p text:style-name="table_bottom"/>
            </text:section>
            <text:p text:style-name="al"> </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ervroegde aflossing van de duurzaamheidslening is altijd en boetevrij toegestaan.</text:p>
                  </table:table-cell>
                </table:table-row>
              </table:table>
              <text:p text:style-name="table_bottom"/>
            </text:section>
            <text:p text:style-name="al"> </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8</text:span> Bij het verstrekken van een duurzaamheidslening kan het college nadere hypothecaire en/of andere zekerheden verlangen.</text:p>
                  </table:table-cell>
                </table:table-row>
              </table:table>
              <text:p text:style-name="table_bottom"/>
            </text:section>
            <text:p text:style-name="al">
            <text:span text:style-name="nadrukvet">Artikel 8 Nadere regels</text:span>
          </text:p>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college kan nadere regels vaststellen.</text:p>
                  </table:table-cell>
                </table:table-row>
              </table:table>
              <text:p text:style-name="table_bottom"/>
            </text:section>
            <text:p text:style-name="al">
            <text:span text:style-name="nadrukvet">Ondertekening</text:span>
          </text:p>
            <text:p text:style-name="al">Aldus vastgesteld in de raadsvergadering van de Gemeente Renkum van 24 september 2014.</text:p>
            <text:p text:style-name="al">De raad van de gemeente Renkum,</text:p>
            <text:p text:style-name="al">de griffier, de voorzitter,</text:p>
            <text:p text:style-name="al">mr. J.I.M. le Comte drs. J.P. Gebb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s Reserve duurzaamheidsleningen voor maatschappelijke in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4</meta:user-defined>
    <meta:user-defined meta:name="OVERHEIDop.GmbID/DC.identifier">gmb-2016-2339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DCTERMS.publisher">Renkum</meta:user-defined>
    <meta:user-defined meta:name="OVERHEID.Gemeente/OVERHEID.authority">Renkum</meta:user-defined>
    <meta:user-defined meta:name="OVERHEIDgvop.Informatietype/DC.type">Beleidsregels</meta:user-defined>
    <meta:user-defined meta:name="OVERHEID.Gemeente/DC.spatial">Renkum</meta:user-defined>
    <meta:user-defined meta:name="OVERHEIDop.versieInformatie"/>
  </office:meta>
</office:document-meta>
</file>