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2-2">
      <text:list-level-style-bullet style:num-suffix="" text:bullet-char="​" text:level="1">
        <style:list-level-properties text:min-label-width="10mm"/>
      </text:list-level-style-bullet>
    </text:list-style>
    <text:list-style style:name="id1-3-2-2-1-10-1-3-2-2-2-1">
      <text:list-level-style-bullet style:num-suffix="" text:bullet-char="​" text:level="1">
        <style:list-level-properties text:min-label-width="10mm"/>
      </text:list-level-style-bullet>
    </text:list-style>
    <style:style style:family="table-column" style:parent-style-name="colspec" style:name="id1-3-2-2-1-10-1-3-2-2-2-1-2-1-1">
      <style:table-column-properties/>
    </style:style>
    <style:style style:family="table-column" style:parent-style-name="colspec" style:name="id1-3-2-2-1-10-1-3-2-2-2-1-2-1-2">
      <style:table-column-properties/>
    </style:style>
    <text:list-style style:name="id1-3-2-2-1-10-1-3-2-2-4">
      <text:list-level-style-bullet style:num-suffix="" text:bullet-char="​" text:level="1">
        <style:list-level-properties text:min-label-width="10mm"/>
      </text:list-level-style-bullet>
    </text:list-style>
    <text:list-style style:name="id1-3-2-2-1-10-1-3-2-2-4-1">
      <text:list-level-style-bullet style:num-suffix="" text:bullet-char="​" text:level="1">
        <style:list-level-properties text:min-label-width="10mm"/>
      </text:list-level-style-bullet>
    </text:list-style>
    <style:style style:family="table-column" style:parent-style-name="colspec" style:name="id1-3-2-2-1-10-1-3-2-2-4-1-2-1-1">
      <style:table-column-properties/>
    </style:style>
    <style:style style:family="table-column" style:parent-style-name="colspec" style:name="id1-3-2-2-1-10-1-3-2-2-4-1-2-1-2">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2-2-2">
      <text:list-level-style-bullet style:num-suffix="" text:bullet-char="​" text:level="1">
        <style:list-level-properties text:min-label-width="10mm"/>
      </text:list-level-style-bullet>
    </text:list-style>
    <text:list-style style:name="id1-3-2-2-1-19-1-3-2-2-2-1">
      <text:list-level-style-bullet style:num-suffix="" text:bullet-char="​" text:level="1">
        <style:list-level-properties text:min-label-width="10mm"/>
      </text:list-level-style-bullet>
    </text:list-style>
    <style:style style:family="table-column" style:parent-style-name="colspec" style:name="id1-3-2-2-1-19-1-3-2-2-2-1-2-1-1">
      <style:table-column-properties/>
    </style:style>
    <style:style style:family="table-column" style:parent-style-name="colspec" style:name="id1-3-2-2-1-19-1-3-2-2-2-1-2-1-2">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text:list-style style:name="id1-3-2-2-1-45-1-3-1-2-2">
      <text:list-level-style-bullet style:num-suffix="" text:bullet-char="​" text:level="1">
        <style:list-level-properties text:min-label-width="10mm"/>
      </text:list-level-style-bullet>
    </text:list-style>
    <text:list-style style:name="id1-3-2-2-1-45-1-3-1-2-2-1">
      <text:list-level-style-bullet style:num-suffix="" text:bullet-char="​" text:level="1">
        <style:list-level-properties text:min-label-width="10mm"/>
      </text:list-level-style-bullet>
    </text:list-style>
    <style:style style:family="table-column" style:parent-style-name="colspec" style:name="id1-3-2-2-1-45-1-3-1-2-2-1-2-1-1">
      <style:table-column-properties/>
    </style:style>
    <style:style style:family="table-column" style:parent-style-name="colspec" style:name="id1-3-2-2-1-45-1-3-1-2-2-1-2-1-2">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text:list-style style:name="id1-3-2-2-1-47-1-3-1-2-2">
      <text:list-level-style-bullet style:num-suffix="" text:bullet-char="​" text:level="1">
        <style:list-level-properties text:min-label-width="10mm"/>
      </text:list-level-style-bullet>
    </text:list-style>
    <text:list-style style:name="id1-3-2-2-1-47-1-3-1-2-2-1">
      <text:list-level-style-bullet style:num-suffix="" text:bullet-char="​" text:level="1">
        <style:list-level-properties text:min-label-width="10mm"/>
      </text:list-level-style-bullet>
    </text:list-style>
    <style:style style:family="table-column" style:parent-style-name="colspec" style:name="id1-3-2-2-1-47-1-3-1-2-2-1-2-1-1">
      <style:table-column-properties/>
    </style:style>
    <style:style style:family="table-column" style:parent-style-name="colspec" style:name="id1-3-2-2-1-47-1-3-1-2-2-1-2-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office:automatic-styles>
  <office:body>
    <office:text>
      <text:p text:style-name="new_page_staatscourant"/>
      <text:p text:style-name="single-kop-titel">Afstemmingsverordening Participatiewet, IOAW en IOAZ en Bbz 2004 gemeente Renkum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enkum;</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lezen het voorstel van burgemeester en wethouders van 14 oktober 201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zien het advies van de Commissie Inwoners van 10 november 201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let op artikel 8, eerste lid, aanhef en onderdeel a en e van de Participatiewet, artikel 35 van de Wet inkomensvoorziening oudere en gedeeltelijk arbeidsongeschikte werkloze werknemers (IOAW) en artikel 35 van de Wet inkomensvoorziening oudere en gedeeltelijk arbeidsongeschikte gewezen zelfstandigen (IOAZ);</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let op het vervallen van het boeten- en maatregelenregime van de Awb voor de zelfstandigen die gebruik maken van het Besluit bijstandsverlening zelfstandigen 2004 (Bbz 2004).</text:p>
                  </table:table-cell>
                </table:table-row>
              </table:table>
              <text:p text:style-name="table_bottom"/>
            </text:section>
            <text:p text:style-name="al"> </text:p>
            <text:p text:style-name="al">Besluit vast te stellen de navolgende verordening:</text:p>
            <text:p text:style-name="al"> </text:p>
            <text:p text:style-name="al">
            <text:span text:style-name="nadrukvet">Afstemmingsverordening Participatiewet, IOAW en IOAZ en Bbz 2004 gemeente Renkum 2015</text:span> </text:p>
            <text:p text:style-name="al">
            <text:span text:style-name="nadrukvet">Hoofdstuk 1 Algemene bepalingen</text:span>
          </text:p>
            <text:p text:style-name="al">
            <text:span text:style-name="nadrukvet">Artikel 1 Begrippen</text:span>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grippen die in deze verordening worden gebruikt en die niet nader worden omschreven hebben dezelfde betekenis als in de Participatiewet, de IOAW, de IOAZ, de Bbz 2004, de Algemene wet bestuursrecht en de Gemeente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ze verordening wordt verstaan onder:</text:p>
                    <text:list text:style-name="id1-3-2-2-1-10-1-3-2-2-2">
                      <text:list-item text:style-override="id1-3-2-2-1-10-1-3-2-2-2-1">
                        <text:number/>
                        <text:p><draw:frame draw:style-name="lidiv"><draw:text-box ofo:max-width="15.3cm" ofo:min-height="1cm" ofo:min-width="5cm"><text:section text:name="table_id1-3-2-2-1-10-1-3-2-2-2-1-2" text:style-name="table"><text:p text:style-name="table_top"/>
                          <table:table table:style-name="tgroup">
                            <table:table-column table:style-name="id1-3-2-2-1-10-1-3-2-2-2-1-2-1-1"/>
                            <table:table-column table:style-name="id1-3-2-2-1-10-1-3-2-2-2-1-2-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standsnorm: 1° toepasselijke bijstandsnorm als bedoeld in artikel 5, onderdeel c, van de Participatiewet, of 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of 3° toepasselijke bijstandsnorm als bedoeld in artikel 12, tweede lid, onderdeel a van het Besluit bijstandverlening zelfstandigen 2004</text:p>
                                </table:table-cell>
                              </table:table-row>
                            
                          </table:table>
                        <text:p text:style-name="table_bottom"/></text:section></draw:text-box></draw:frame></text:p>
                      </text:list-item>
                    </text:list>
                    <text:p text:style-name="table_al"> </text:p>
                    <text:list text:style-name="id1-3-2-2-1-10-1-3-2-2-4">
                      <text:list-item text:style-override="id1-3-2-2-1-10-1-3-2-2-4-1">
                        <text:number/>
                        <text:p><draw:frame draw:style-name="lidiv"><draw:text-box ofo:max-width="15.3cm" ofo:min-height="1cm" ofo:min-width="5cm"><text:section text:name="table_id1-3-2-2-1-10-1-3-2-2-4-1-2" text:style-name="table"><text:p text:style-name="table_top"/>
                          <table:table table:style-name="tgroup">
                            <table:table-column table:style-name="id1-3-2-2-1-10-1-3-2-2-4-1-2-1-1"/>
                            <table:table-column table:style-name="id1-3-2-2-1-10-1-3-2-2-4-1-2-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kering: algemene bijstand op grond van de Participatiewet of een uitkering op grond van de Wet inkomensvoorziening oudere en gedeeltelijk arbeidsongeschikte werkloze werknemers of de Wet inkomensvoorziening oudere en gedeeltelijk arbeidsongeschikte gewezen zelfstandigen of een uitkering op grond van het Besluit bijstandsverlening zelfstandigen 2004. </text:p>
                                </table:table-cell>
                              </table:table-row>
                            
                          </table:table>
                        <text:p text:style-name="table_bottom"/></text:section></draw:text-box></draw:frame></text:p>
                      </text:list-item>
                    </text:list>
                  </table:table-cell>
                </table:table-row>
              </table:table>
              <text:p text:style-name="table_bottom"/>
            </text:section>
            <text:p text:style-name="al">
            <text:span text:style-name="nadrukvet">Artikel 2 Het besluit tot opleggen van een verlaging</text:span>
          </text:p>
            <text:p text:style-name="al">In het besluit tot het opleggen van een verlaging van de uitkering als bedoeld in de artikelen 9a, twaalfde lid en<text:span text:style-name="nadrukcur"> </text:span>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reden van de verlag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duur van de verlagin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edrag of percentage waarmee de uitkering wordt verlaagd, 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van toepassing, de reden om af te wijken van de standaardverlaging.</text:p>
                  </table:table-cell>
                </table:table-row>
              </table:table>
              <text:p text:style-name="table_bottom"/>
            </text:section>
            <text:p text:style-name="al">
            <text:span text:style-name="nadrukvet">Artikel 3 Afzien van verlaging</text:span>
          </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ziet af van een verlaging als de gedraging meer dan één jaar voor constatering daarvan door het college heeft plaatsgevond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afzien van een verlaging als het daarvoor dringende redenen aanwezig a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het college afziet van een verlaging op grond van dringende redenen, wordt een belanghebbende hiervan schriftelijk op de hoogte gesteld.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besluit tot het afzien van het opleggen van een verlaging op grond van dringende redenen als genoemd in het derde lid wordt, voor de toepassing van de recidiveregeling als bedoeld in artikel 15, gelijk gesteld een besluit tot oplegging van een verlaging.</text:p>
                  </table:table-cell>
                </table:table-row>
              </table:table>
              <text:p text:style-name="table_bottom"/>
            </text:section>
            <text:p text:style-name="al">
            <text:span text:style-name="nadrukvet">Artikel 4 Ingangsdatum en tijdvlak van een verlaging</text:span>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verlaging wordt toegepast op de uitkering of bijzondere bijstand voor de kosten van levensonderhoud die is verleend met toepassing van artikel 12 of 35 van de Participatiewet over de kalendermaand volgend op de maand waarin het besluit tot het opleggen van de verlaging aan een belanghebbende is bekendgemaakt. Daarbij wordt uitgegaan van de op dat tijdstip voor die belanghebbende geldende bijstandsnor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een verlaging niet of niet geheel ten uitvoer kan worden gelegd als gevolg van de beëindiging of intrekking van de uitkering, wordt de verlaging of dat deel van de verlaging dat nog niet is uitgevoerd, alsnog opgelegd als belanghebbende binnen de termijn, bedoeld in artikel 3, eerste lid, opnieuw een uitkering ontvang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het zelfstandigen betreft die een uitkering voor levensonderhoud in de vorm van een geldlening op grond van de Bbz 2004 hebben ontvangen, kan de verlaging met terugwerkende kracht worden opgelegd bij de definitieve vaststelling van de bijstand. </text:p>
                  </table:table-cell>
                </table:table-row>
              </table:table>
              <text:p text:style-name="table_bottom"/>
            </text:section>
            <text:p text:style-name="al">
            <text:span text:style-name="nadrukvet">Artikel 5 Berekeningsgrondslag</text:span>
          </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verlaging wordt berekend over de bijstandsnorm.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kan een verlaging worden toegepast op de bijzondere bijstand voor de kosten van levensonderhoud als:</text:p>
                    <text:list text:style-name="id1-3-2-2-1-19-1-3-2-2-2">
                      <text:list-item text:style-override="id1-3-2-2-1-19-1-3-2-2-2-1">
                        <text:number/>
                        <text:p><draw:frame draw:style-name="lidiv"><draw:text-box ofo:max-width="15.3cm" ofo:min-height="1cm" ofo:min-width="5cm"><text:section text:name="table_id1-3-2-2-1-19-1-3-2-2-2-1-2" text:style-name="table"><text:p text:style-name="table_top"/>
                          <table:table table:style-name="tgroup">
                            <table:table-column table:style-name="id1-3-2-2-1-19-1-3-2-2-2-1-2-1-1"/>
                            <table:table-column table:style-name="id1-3-2-2-1-19-1-3-2-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belanghebbende bijzondere bijstand wordt verleend met toepassing van de artikelen 12 en 35 lid 1 van de Participatiewet, o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verwijtbare gedraging van belanghebbende in relatie met zijn recht op bijzondere bijstand voor de kosten van levensonderhoud daartoe aanleiding geeft.</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toepassing van het tweede lid, onderdeel a, moet in de hoofdstukken 2, 3 en 4 ‘bijstandsnorm’ worden gelezen als ‘bijstandsnorm inclusief de op grond van de artikelen 12 en 35 lid 1 van de Participatiewet verleende bijzondere bijst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toepassing van het tweede lid, onderdeel b, moet in de hoofdstukken 2, 3 en 4 ‘bijstandsnorm’ worden gelezen als ‘de verleende bijzondere bijstand voor de kosten van levensonderhoud’.</text:p>
                  </table:table-cell>
                </table:table-row>
              </table:table>
              <text:p text:style-name="table_bottom"/>
            </text:section>
            <text:p text:style-name="al">
            <text:span text:style-name="nadrukvet">Hoofdstuk 2 Niet nakomen van de niet geüniformeerde verplichtingen met betrekking tot de arbeidsinschakeling</text:span>
          </text:p>
            <text:p text:style-name="al">
            <text:span text:style-name="nadrukvet">Artikel 6 Gedragingen Participatiewet</text:span>
          </text:p>
            <text:p text:style-name="al">Gedragingen van een belanghebbende waardoor<text:span text:style-name="nadrukvet"> </text:span>een verplichting<text:span text:style-name="nadrukcur"> </text:span>op grond van de artikelen 9, 9a en 55 van de Participatiewet niet of onvoldoende wordt nagekomen, worden onderscheiden in de volgende categorieën:</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rste categorie: het zich niet tijdig laten registreren als werkzoekende bij het Uitvoeringsinstituut werknemersverzekeringen of het niet tijdig laten verlengen van de registratie;</text:p>
                  </table:table-cell>
                </table:table-row>
              </table:table>
              <text:p text:style-name="table_bottom"/>
            </text:section>
            <text:p text:style-name="al"> </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de categorie: 1°. het niet of onvoldoende meewerken aan het opstellen, uitvoeren en evalueren van een plan van aanpak als bedoeld in artikel 44a van de Participatiewet; 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4°. het niet of onvoldoende verrichten van een door het college opgedragen tegenprestatie naar vermogen als bedoeld in artikel 9, eerste lid, onderdeel c, van de Participatiewet;</text:p>
                  </table:table-cell>
                </table:table-row>
              </table:table>
              <text:p text:style-name="table_bottom"/>
            </text:section>
            <text:p text:style-name="al"> </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rde categorie: het niet naar vermogen proberen algemeen geaccepteerde arbeid te verkrijgen in de gemeente van inwoning voor zover dit niet voortvloeit uit een gedraging als bedoeld in artikel 18, vierde lid, van de Participatiewet.</text:p>
                  </table:table-cell>
                </table:table-row>
              </table:table>
              <text:p text:style-name="table_bottom"/>
            </text:section>
            <text:p text:style-name="al">
            <text:span text:style-name="nadrukvet">Artikel 7 Gedragingen IOAW en IOAZ</text:span>
          </text:p>
            <text:p text:style-name="al">Gedragingen van een belanghebbende waardoor<text:span text:style-name="nadrukvet"> </text:span>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rste categorie: het zich niet tijdig laten registreren als werkzoekende bij het Uitvoeringsinstituut werknemersverzekeringen of het niet tijdig laten verlengen van de registratie;</text:p>
                  </table:table-cell>
                </table:table-row>
              </table:table>
              <text:p text:style-name="table_bottom"/>
            </text:section>
            <text:p text:style-name="al"> </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de categorie: 1°. het niet of in onvoldoende mate meewerken aan een onderzoek naar de mogelijkheden tot arbeidsinschakeling; 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able:table-cell>
                </table:table-row>
              </table:table>
              <text:p text:style-name="table_bottom"/>
            </text:section>
            <text:p text:style-name="al"> </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rde categorie: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able:table-cell>
                </table:table-row>
              </table:table>
              <text:p text:style-name="table_bottom"/>
            </text:section>
            <text:p text:style-name="al">
            <text:span text:style-name="nadrukvet">Artikel 8 Hoogte en duur van de verlaging</text:span>
          </text:p>
            <text:p text:style-name="al">De verlaging, bij gedragingen als bedoeld in de artikelen 6 en 7, wordt vastgesteld op:</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 van de bijstandsnorm gedurende één maand bij gedragingen van de eerste categorie;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0% van de bijstandsnorm gedurende één maand bij gedragingen van de tweede categorie;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 van de bijstandsnorm gedurende één maand bij gedragingen van de derde categorie.</text:p>
                  </table:table-cell>
                </table:table-row>
              </table:table>
              <text:p text:style-name="table_bottom"/>
            </text:section>
            <text:p text:style-name="al">
            <text:span text:style-name="nadrukvet">Hoofdstuk 3 Niet nakomen van de geüniformeerde verplichtingen </text:span>
          </text:p>
            <text:p text:style-name="al">
            <text:span text:style-name="nadrukvet">Artikel 9 Duur verlaging bij schending geüniformeerde arbeidsverplichting </text:span>
          </text:p>
            <text:p text:style-name="al">Als een belanghebbende een verplichting als bedoeld in artikel 18, vierde lid, van de Participatiewet niet nakomt, bedraagt de verlaging 100% van de bijstandsnorm gedurende één maand.</text:p>
            <text:p text:style-name="al">
            <text:span text:style-name="nadrukvet">Artikel 10 Verrekenen verlaging</text:span>
          </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drag van de verlaging, bedoeld in artikel 9, wordt toegepast over de maand van oplegging van de maatregel en de volgende twee maanden als bijzondere omstandigheden dit rechtvaardig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een verlaging als bedoeld in artikel 9, kan de verlaging worden toegepast over twee maanden waarbij zowel aan de maand van oplegging als aan de daaropvolgende maand de helft van de verlaging wordt toebede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een verlaging als bedoeld in artikel 9, kan de verlaging worden toegepast over drie maanden waarbij zowel aan de maand van oplegging als aan de twee daaropvolgende maanden een derde van de verlaging wordt toebedeeld.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sprake is van een verlaging op grond van artikel 18, vierde lid, onderdeel a, van de Participatiewet, vindt geen verrekening als bedoeld in het eerste lid plaats.</text:p>
                  </table:table-cell>
                </table:table-row>
              </table:table>
              <text:p text:style-name="table_bottom"/>
            </text:section>
            <text:p text:style-name="al">
            <text:span text:style-name="nadrukvet">Hoofdstuk 4 Overige gedragingen die leiden tot een verlaging</text:span>
          </text:p>
            <text:p text:style-name="al">
            <text:span text:style-name="nadrukvet">Artikel 11 Tekortschietend besef van verantwoordelijkheid</text:span>
          </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verlaging wegens tekortschietend besef van verantwoordelijkheid voor de voorziening in het bestaan als bedoeld in artikel 18, tweede lid, van de Participatiewet of artikel 38 eerste lid Bbz 2004 bedraagt:</text:p>
                    <text:list text:style-name="id1-3-2-2-1-45-1-3-1-2-2">
                      <text:list-item text:style-override="id1-3-2-2-1-45-1-3-1-2-2-1">
                        <text:number/>
                        <text:p><draw:frame draw:style-name="lidiv"><draw:text-box ofo:max-width="15.3cm" ofo:min-height="1cm" ofo:min-width="5cm"><text:section text:name="table_id1-3-2-2-1-45-1-3-1-2-2-1-2" text:style-name="table"><text:p text:style-name="table_top"/>
                          <table:table table:style-name="tgroup">
                            <table:table-column table:style-name="id1-3-2-2-1-45-1-3-1-2-2-1-2-1-1"/>
                            <table:table-column table:style-name="id1-3-2-2-1-45-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de van toepassing zijnde uitkering, gedurende één maand, indien belanghebbende zijn recht op een uitkering ter hoogte van het sociaal minimum krachtens een sociale verzekering of een daarmee naar aard en doel overeenkomende buitenlandse regeling of private verzekering, niet te gelde maa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laging van de van toepassing zijnde uitkering evenredig aan de middelen die belanghebbende zou kunnen hebben ontvangen, gedurende één ma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 van de van toepassing zijnde uitkering, gedurende de periode dat belanghebbende niet op bijstand zou zijn aangewezen indien hij op verantwoorde wijze de middelen waarover hij beschikte of redelijkerwijs kon beschikken zou hebben aangewe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er verplichtingen voortvloeiend uit de wet geschonden worden, anders dan de inlichtingenplicht geldt een verlaging van 20% van de van toepassing zijnde bijstandsnorm tot aan het moment waarop de bijstandsgerechtigde dit verzuim herstelt.</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van de verlaging als bedoeld in het eerste lid wordt verdubbeld indien de belanghebbende zich binnen twaalf maanden na bekendmaking van een besluit waarbij een verlaging is toegepast, opnieuw een zodanige gedraging begaat. Waar het bedrag van de verlaging 100% bedraagt, conform het gestelde in het eerste lid onder a en c, wordt de duur van de verlaging verdubbel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belanghebbende heeft nagelaten eerst gratis rechtshulp te vragen aan het Juridisch Loket alvorens een advocaat te raadplegen en daardoor niet in aanmerking komt voor verlaging van de eigen bijdrage, wordt op de bijzondere bijstand een verlaging toegepast die gelijk is aan de korting die belanghebbende anders zou hebben ontvangen. </text:p>
                  </table:table-cell>
                </table:table-row>
              </table:table>
              <text:p text:style-name="table_bottom"/>
            </text:section>
            <text:p text:style-name="al">
            <text:span text:style-name="nadrukvet">Artikel 12 Zeer ernstige misdragingen</text:span>
          </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een belanghebbende zich zeer ernstig misdraagt tegenover personen en instanties die zijn belast met de uitvoering van:</text:p>
                    <text:list text:style-name="id1-3-2-2-1-47-1-3-1-2-2">
                      <text:list-item text:style-override="id1-3-2-2-1-47-1-3-1-2-2-1">
                        <text:number/>
                        <text:p><draw:frame draw:style-name="lidiv"><draw:text-box ofo:max-width="15.3cm" ofo:min-height="1cm" ofo:min-width="5cm"><text:section text:name="table_id1-3-2-2-1-47-1-3-1-2-2-1-2" text:style-name="table"><text:p text:style-name="table_top"/>
                          <table:table table:style-name="tgroup">
                            <table:table-column table:style-name="id1-3-2-2-1-47-1-3-1-2-2-1-2-1-1"/>
                            <table:table-column table:style-name="id1-3-2-2-1-47-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Participatiewet als bedoeld in artikel 9, zesde lid, van die wet, of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Wet inkomensvoorziening oudere en gedeeltelijk arbeidsongeschikte werkloze werknemers als bedoeld in artikel 37, eerste lid, onder g, van die wet, o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Wet inkomensvoorziening oudere en gedeeltelijk arbeidsongeschikte gewezen zelfstandigen als bedoeld in artikel 37, eerste lid, onder g, van die wet;</text:p>
                                </table:table-cell>
                              </table:table-row>
                            
                          </table:table>
                        <text:p text:style-name="table_bottom"/></text:section></draw:text-box></draw:frame></text:p>
                      </text:list-item>
                    </text:list>
                    <text:p text:style-name="table_al">wordt een verlaging opgelegd van 20% van de bijstandsnorm gedurende één ma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het opleggen van een verlaging bedoeld in het eerste lid, kan indien uitsluitend sprake is van een verbaal geweld, worden afgezien en worden volstaan met het geven van een schriftelijke waarschuwing, tenzij het verbale geweld plaatsvindt binnen een periode van twee jaar te rekenen vanaf de datum waarop eerder aan de belanghebbende een schriftelijke waarschuwing in verband met ernstige misdragingen is gegeven.</text:p>
                  </table:table-cell>
                </table:table-row>
              </table:table>
              <text:p text:style-name="table_bottom"/>
            </text:section>
            <text:p text:style-name="al">
            <text:span text:style-name="nadrukvet">Artikel 13 Niet nakomen van overige verplichtingen</text:span>
          </text:p>
            <text:p text:style-name="al">Als een belanghebbende een door het college opgelegde verplichting als bedoeld in artikel 55 van de Participatiewet niet of onvoldoende nakomt, wordt een verlaging toegepast van 20% van de bijstandsnorm gedurende één maand. </text:p>
            <text:p text:style-name="al">
            <text:span text:style-name="nadrukvet">Hoofdstuk 5 Samenloop en recidive</text:span>
          </text:p>
            <text:p text:style-name="al">
            <text:span text:style-name="nadrukvet">Artikel 14 Samenloop van gedragingen</text:span>
          </text:p>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able:table-cell>
                </table:table-row>
              </table:table>
              <text:p text:style-name="table_bottom"/>
            </text:section>
            <text:p text:style-name="al">
            <text:span text:style-name="nadrukvet">Artikel 15 Recidive</text:span>
          </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een belanghebbende binnen twaalf maanden na bekendmaking van een besluit waarmee een verlaging is toegepast vanwege een gedraging als bedoeld in de artikelen 6, onderdeel b of c, 7, onderdeel b of c of 13 opnieuw eenzelfde verwijtbare gedraging begaat, wordt telkens de duur van de oorspronkelijke verlaging verdubb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langhebbende zich binnen twaalf maanden na bekendmaking van een besluit waarmee een verlaging is toegepast vanwege een gedraging als bedoeld in de artikelen 6 onderdeel a, 7 onderdeel a, of 12 opnieuw eenzelfde verwijtbare gedraging begaat, wordt telkens het bedrag van de oorspronkelijke verlaging verdubb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een belanghebbende binnen twaalf maanden na bekendmaking van een besluit waarmee een verlaging is toegepast vanwege een gedraging als bedoeld in artikel 18, vierde lid, van de Participatiewet, opnieuw eenzelfde verwijtbare gedraging begaat als bedoeld in artikel 18, vierde lid, van de Participatiewet, bedraagt de verlaging 100% van de bijstandsnorm gedurende 2 maanden.</text:p>
                  </table:table-cell>
                </table:table-row>
              </table:table>
              <text:p text:style-name="table_bottom"/>
            </text:section>
            <text:p text:style-name="al">
            <text:span text:style-name="nadrukvet">Hoofdstuk 6 Blijvende of tijdelijke weigering IOAW/IOAZ</text:span>
          </text:p>
            <text:p text:style-name="al">
            <text:span text:style-name="nadrukvet">Artikel 16 Samenloop bij weigeren uitkering IOAW/IOAZ</text:span>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
            <text:span text:style-name="nadrukvet">Artikel 17 Verlagen IOAW – of IOAZ-uitkering</text:span>
          </text:p>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een belanghebbende een gedraging als bedoeld in artikel 20, eerste lid van de IOAW of artikel 20, tweede lid IOAZ begaat, bedraagt de verlaging 100% van de bijstandsnorm gedurende één ma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r sprake is van bijzondere omstandigheden die dit rechtvaardigen, wordt de verlaging als bedoeld in lid 1 gespreid toegepast over een periode van maximaal drie opeenvolgende maanden, te beginnen in de maand van oplegg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een belanghebbende binnen twaalf maanden na bekendmaking van een besluit waarmee een verlaging is toegepast vanwege een gedraging als bedoeld in artikel 20, eerste lid, van de IOAW of artikel 20, tweede lid van de IOAZ, opnieuw eenzelfde gedraging begaat als bedoeld in artikel 20, eerste lid van de IOAW of artikel 20, tweede lid van de IOAZ bedraagt de verlaging 100% van de bijstandsnorm gedurende twee maand.</text:p>
                  </table:table-cell>
                </table:table-row>
              </table:table>
              <text:p text:style-name="table_bottom"/>
            </text:section>
            <text:p text:style-name="al">
            <text:span text:style-name="nadrukvet">Hoofdstuk 7 Slotbepalingen</text:span>
          </text:p>
            <text:p text:style-name="al">
            <text:span text:style-name="nadrukvet">Artikel 18 Citeertitel, inwerkingtreding en intrekking oude verordening</text:span>
          </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verordening wordt aangehaald als: Afstemmingsverordening Participatiewet, IOAW, IOAZ en Bbz 2004 gemeente Renkum 2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ze verordening treedt in werking op 1 januari 2015 onder gelijktijdige intrekking van de Maatregelverordening WWB, IOAW, IOAZ en Bbz2004 gemeente Renkum 2013.</text:p>
                  </table:table-cell>
                </table:table-row>
              </table:table>
              <text:p text:style-name="table_bottom"/>
            </text:section>
            <text:p text:style-name="al">
            <text:span text:style-name="nadrukvet">Ondertekening</text:span>
          </text:p>
            <text:p text:style-name="al">Aldus vastgesteld in de openbare raadsvergadering van 25 februari 2015.</text:p>
            <text:p text:style-name="al">DE RAAD VAN DE GEMEENTE RENKUM,</text:p>
            <text:p text:style-name="al">de griffier, de voorzitter, </text:p>
            <text:p text:style-name="al">mr. J.I.M. Le Comte, drs. J.P. Gebben</text:p>
            <text:p text:style-name="al"/>
            <text:p text:style-name="al">
            <text:span text:style-name="nadrukvet">Toelichting </text:span>
          </text:p>
            <text:p text:style-name="al">
            <text:span text:style-name="nadrukvet">Algemeen </text:span>
          </text:p>
            <text:p text:style-name="al">
            <text:span text:style-name="nadrukcur">Rechten en plichten in de Participatiewet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 </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text:p>
            <text:p text:style-name="al">aanleiding bestaat de eerder opgelegde verlaging in zwaarte of duur bij te stellen.1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1 CRvB 19-04-2011, nr. 10/4882 WWB, ECLI:NL:CRVB:2011:BQ3002. </text:p>
            <text:p text:style-name="al">2 CRvB 31-12-2007, nrs. 06/4510 WWB, ECLI:NL:CRVB:2007:BC1811, CRvB 29-07-2008, nrs. 07/2262 WWB e.a., ECLI:NL:CRVB:2008:BD9023, CRvB 19-08-2008, nrs. 07/2416 WWB e.a., ECLI:NL:CRVB:2008:BE8919 en CRvB 19-01-2010, nr. 08/1012 WWB, ECLI:NL:CRVB:2010:BL0052. </text:p>
            <text:p text:style-name="al">Een verlaging krachtens de afstemmingsverordening is een punitieve sanctie voor zover de verlaging wordt opgelegd omdat belanghebbende zich zeer ernstig heeft misdragen.2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 </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verlaging en een punitieve sanctie. <text:span text:style-name="nadrukcur">Afstemmen in de IOAW en de IOAZ </text:span></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 </text:p>
            <text:p text:style-name="al">De verlaging van de uitkering komt in de plaats van het boeten- en maatregelenregime, waarbij moet worden opgemerkt dat de mogelijkheid om een boete op te leggen al per 1 januari 2010 was vervallen. </text:p>
            <text:p text:style-name="al">
            <text:span text:style-name="nadrukcur">Niet verlenen van medewerking </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text:p>
            <text:p text:style-name="al">nakomen van de inlichtingenplicht. Daarom is ervoor gekozen het niet verlenen van medewerking zoals bedoeld in artikel 17, tweede lid, van de Participatiewet niet als verlagingswaardige gedraging op te nemen in deze verordening. </text:p>
            <text:p text:style-name="al">
            <text:span text:style-name="nadrukcur">Schenden van de inlichtingenplicht </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span text:style-name="nadrukcur">Verrekening bestuurlijke boete bij recidive </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Er is voor gekozen deze regels niet in deze verordening op te nemen omdat deze verordening een gecombineerde Participatiewet, IOAW, IOAZ en Bbz 2004 afstemmingsverordening is. De regels over de bevoegdheid om de beslagvrije voet tijdelijk buiten werking te stellen bij verrekening van de recidiveboete zijn neergelegd in de Verordening verrekening bestuurlijke boete bij recidive gemeente Renkum. </text:p>
            <text:p text:style-name="al">
            <text:span text:style-name="nadrukcur">De relatie met het Bbz 2004 </text:span>
          </text:p>
            <text:p text:style-name="al">Deze verordening is ook van toepassing op de verlening van bijstand op grond van het Besluit bijstandverlening zelfstandigen 2004 (Bbz 2004). Vanaf 1 juli 2011 vallen ook de zelfstandigen met bijstand onder het handhavingsregime van de WWB en per 1 januari 2015 van de Participatiewet. De afstemmingsverordening is daarvan een onderdeel. Het gaat hierbij primair om de verlening van algemene bijstand voor het levensonderhoud, en de in de jaarnomen bijzondere bijstand voor hoge woonkosten en premie arbeidsongeschiktheidsverzekering. Het begrip jaarnorm staat in artikel 1, onderdeel g, Bbz 2004. </text:p>
            <text:p text:style-name="al">De in artikel 9 en 10 van de Participatiewet opgenomen verplichtingen gelden alleen voor de zelfstandige die geschikt is voor het verrichten van arbeid, maar die ten minste zes maanden zijn bedrijf of zelfstandig beroep niet kan uitoefenen (artikel 38, derde lid Bbz 2004). De verplichtingen, zoals bedoeld in artikel 9 en 10 van de Participatiewet kunnen aan de partner van de zelfstandige worden opgelegd, voor zover die partner tevens rechthebbende is voor de Participatiewet en niet zelf een zelfstandige in de zin van het Bbz 2004 is, of fulltime meewerkt in het bedrijf of zelfstandig beroep van de zelfstandige. Uiteraard kan ook bij minder uren rekening worden gehouden met de meewerkuren in het bedrijf of zelfstandig beroep van de zelfstandige. </text:p>
            <text:p text:style-name="al">De in hoofdstuk 4 opgenomen gedragingen die leiden tot een verlaging (tekortschietend besef van verantwoordelijkheid en zeer ernstige misdragingen) zijn ook voor het Bbz 2004 gedragingen die leiden tot een verlaging. Artikel 18, tweede lid, van de Participatiewet is onverkort van toepassing op het Bbz 2004. </text:p>
            <text:p text:style-name="al">
            <text:span text:style-name="nadrukvet">Artikelsgewijze toelichting </text:span>
          </text:p>
            <text:p text:style-name="al">Enkel die bepalingen die nadere toelichting behoeven worden hier behandeld. </text:p>
            <text:p text:style-name="al">
            <text:span text:style-name="nadrukvet">Artikel 1. Begrippen </text:span>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span text:style-name="nadrukcur">Bijstandsnorm </text:span>Onder de ‘bijstandsnorm’ wordt in deze verordening verstaan de in de situatie van belanghebbende geldende bijstandsnorm. Dit is de toepasselijke norm inclusief vakantietoeslag. Voor zover sprake is van een uitkering op grond van de IOAW, de IOAZ of het Bbz 2004 wordt onder bijstandsnorm verstaan de toepasselijke grondslag zoals bedoeld in artikel 5 van de IOAW en artikel 5 van de IOAZ, dan wel de maandnorm op grond van artikel 12 lid 2 onder a Bbz2004. </text:p>
            <text:p text:style-name="al">
            <text:span text:style-name="nadrukvet">Artikel 2. Het besluit tot opleggen van een verlaging </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span text:style-name="nadrukvet">Artikel 3. Afzien van verlaging </text:span>
          </text:p>
            <text:p text:style-name="al">
            <text:span text:style-name="nadrukcur">Afzien van verlagen </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3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5 van deze verordening). Is vanwege de afstemming op grond van artikel 18, eerste lid, van de Participatiewet van een verlaging afgezien dan is daarin geen reden gelegen om de betreffende gedraging buiten beschouwing te laten in geval van recidive. </text:p>
            <text:p text:style-name="al">3 CRvB 24-07-2001, nr. 99/1857 NABW, ECLI:NL:CRVB:2001:AD4887.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3, eerste lid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
            <text:span text:style-name="nadrukcur">Afzien van verlagen in verband met dringende redenen </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text:p>
            <text:p text:style-name="al">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de uitkering. </text:p>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3, vierde lid). Het opleggen van een verlaging bij recidive is geregeld in artikel 15. </text:p>
            <text:p text:style-name="al">
            <text:span text:style-name="nadrukvet">Artikel 4.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span text:style-name="nadrukcur">Verlagen met terugwerkende kracht (tweede lid) </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 </text:p>
            <text:p text:style-name="al">
            <text:span text:style-name="nadrukcur">Verlaging uitvoeren op nieuwe uitkering (derde lid) </text:span>
          </text:p>
            <text:p text:style-name="al">Een verlaging kan niet los worden gezien van het recht op bijstand. Het opleggen van een verlaging is niet mogelijk als een belanghebbende geen recht op bijstand (meer) heeft.4 Als een verlaging niet of niet geheel ten uitvoer kan worden gelegd als gevolg van de beëindiging of </text:p>
            <text:p text:style-name="al">
            <text:span text:style-name="nadrukcur">4 CRvB 07-08-2012, nr. 10/3435 WWB, ECLI:NL:CRVB:2012:BX3978. </text:span>
          </text:p>
            <text:p text:style-name="al">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verlaging zoals bedoeld in artikel 3, eerste lid. </text:p>
            <text:p text:style-name="al">Een dergelijke verlaging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verlaging open.5] </text:p>
            <text:p text:style-name="al">
            <text:span text:style-name="nadrukcur">5 CRvB 08-09-2009, nrs. 07/6337 WWB e.a., ECLI:NL:CRVB:2009:BJ7732 en CRvB 07-12-2010, nr. 09/1094 WWB, ECLI:NL:CRVB:2010:BO6721. </text:span>
          </text:p>
            <text:p text:style-name="al">
            <text:span text:style-name="nadrukcur">Verlaging Bbz 2004-uitkering (vierde lid) </text:span>
          </text:p>
            <text:p text:style-name="al">Wanneer een zelfstandige verwijtbaar gedrag heeft vertoond zal dit veelal pas blijken bij de definitieve vaststelling van de Bbz 2004-uitkering. De Bbz 2004-uitkering is dan vaak al beëindigd. Dit lid maakt het mogelijk om in die gevallen toch een maatregel op te kunnen leggen. </text:p>
            <text:p text:style-name="al">
            <text:span text:style-name="nadrukvet">Artikel 5. Berekeningsgrondslag </text:span>
            <text:span text:style-name="nadrukcur">Bijstandsnorm </text:span>
          </text:p>
            <text:p text:style-name="al">In het eerste lid is het uitgangspunt vastgelegd dat een verlaging wordt berekend over de bijstandsnorm. Onder de bijstandsnorm wordt verstaan de wettelijke norm inclusief vakantietoeslag. Bij een uitkering op grond van de IOAW of de IOAZ wordt gekeken naar de grondslag als bedoeld in artikel 5 van de IOAW respectievelijk van de IOAZ. In geval van de Bbz wordt de verlaging opgelegd over de maandnorm. </text:p>
            <text:p text:style-name="al">
            <text:span text:style-name="nadrukcur">Bijzondere bijstand </text:span>
          </text:p>
            <text:p text:style-name="al">In het tweede lid is bepaald dat een verlaging ook kan worden toegepast op de bijzondere bijstand als aan een belanghebbende bijzondere bijstand voor de kosten van levensonderhoud wordt verleend met toepassing van artikel 12 en artikel 35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Ook personen van 18,19 of 20 jaar die in een inrichting verblijven hebben geen recht op algemene bijstand voor de kosten van levensonderhoud en ontvangen hiervoor bijzondere bijstand op grond van artikel 12 van de Participatiewet. Daarnaast bestaat er een categorie personen van 21 jaar en ouder die geen recht heeft op algemene bijstand. Het gaat hierbij om personen aan wie rechtens hun vrijheid is ontnomen op grond van de Wet bijzondere opnemingen in psychiatrische ziekenhuizen. Deze personen hebben wel recht op bijzondere bijstand voor de kosten van levensonderhoud op grond van artikel 35 van de Participatiewet. </text:p>
            <text:p text:style-name="al">Op grond van het tweede lid, onderdeel b, is het mogelijk dat het college een verlaging oplegt over de bijzondere bijstand voor de kosten van levensonderhoud. Er moet dan wel een verband bestaan tussen de gedraging van een belanghebbende en zijn recht op bijzondere bijstand voor de kosten </text:p>
            <text:p text:style-name="al">van levensonderhoud. Een verlaging kan uitsluitend worden opgelegd als daadwerkelijk bijzondere bijstand is verstrekt. </text:p>
            <text:p text:style-name="al">De verordening biedt geen ruimte om een verlaging toe te passen op een individuele inkomenstoeslag. </text:p>
            <text:p text:style-name="al">
            <text:span text:style-name="nadrukvet">Artikel 6. Gedragingen Participatiewet </text:span>
          </text:p>
            <text:p text:style-name="al">De artikelen 6 en 8 moeten in onderlinge samenhang worden gelezen. In artikel 6 worden schendingen van verplichtingen uit de Participatiewet geformuleerd. De verwijtbare gedragingen die zijn genoemd in artikel 6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verkrijgen of behouden van betaalde arbeid. </text:p>
            <text:p text:style-name="al">
            <text:span text:style-name="nadrukcur">Niet of onvoldoende nakomen van verplichtingen </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 neergelegd dat sprake is van een verwijtbare gedraging bij het niet of onvoldoende nakomen van de verplichtingen. </text:p>
            <text:p text:style-name="al">
            <text:span text:style-name="nadrukcur">Het niet naar vermogen proberen algemeen geaccepteerde arbeid te verkrijgen (onderdeel c) </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9. </text:p>
            <text:p text:style-name="al">Er is dus geen sprake van een verwijtbare gedraging zoals bedoeld in artikel 6, onderdeel c, als het niet naar vermogen proberen te verkrijgen van algemeen geaccepteerde arbeid voortvloeit uit een gedraging zoals bedoeld in artikel 18, vierde lid, van de Participatiewet zoals: </text:p>
            <text:p text:style-name="al">- het niet verkrijgen of niet behouden van kennis en vaardigheden die noodzakelijk zijn voor het verkrijgen van algemeen geaccepteerde arbeid, en </text:p>
            <text:p text:style-name="al">- het belemmeren van het verkrijgen van algemeen geaccepteerde arbeid door kleding, gebrek aan persoonlijke verzorging en gedrag. </text:p>
            <text:p text:style-name="al">
            <text:span text:style-name="nadrukcur">Inspanningen in eerste vier weken na de melding </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text:p>
            <text:p text:style-name="al">verlaging kan in principe al worden toegepast op basis van de grondslagen zoals genoemd in artikel 5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6, onderdeel b onder 2). </text:p>
            <text:p text:style-name="al">
            <text:span text:style-name="nadrukvet">Artikel 7. Gedragingen IOAW en IOAZ </text:span>
          </text:p>
            <text:p text:style-name="al">De artikelen 7 en 8 moeten in onderlinge samenhang worden gelezen. In artikel 7 worden schendingen van verplichtingen uit de IOAW en IOAZ geformuleerd. De verwijtbare gedragingen die zijn genoemd in artikel 7,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al">
            <text:span text:style-name="nadrukvet">Artikel 8. Hoogte en duur van de verlaging </text:span>Zie voor de verlagingswaardige gedragingen de toelichting bij de artikelen 6 en 7. </text:p>
            <text:p text:style-name="al">Er is voor gekozen om in de vaststelling van de hoogte van de verlaging aan te sluiten bij de voorgaande verordening. In de Participatiewet is de zwaarte van de sanctie vastgelegd in de wet bij schending van de geüniformeerde arbeidsverplichtingen als bedoeld in artikel 18, vierde lid, van de Participatiewet. </text:p>
            <text:p text:style-name="al">
            <text:span text:style-name="nadrukvet">Artikel 9. Duur verlaging bij schending geüniformeerde arbeidsverplichting </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span text:style-name="nadrukvet">Artikel 10. Verrekenen verlaging </text:span>
          </text:p>
            <text:p text:style-name="al">Het college heeft de mogelijkheid bij verlaging van de bijstand wegens schending van een geüniformeerde arbeidsverplichting, de verlaging te verrekenen. Dit over de maand van oplegging van de verlaging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Verrekenen bij bijzondere omstandigheden 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p text:style-name="al">- vergroting schuldenproblematiek; </text:p>
            <text:p text:style-name="al">- (dreigende) huisuitzetting; </text:p>
            <text:p text:style-name="al">- afsluiting van gas en elektriciteit. </text:p>
            <text:p text:style-name="al">
            <text:span text:style-name="nadrukcur">De maand van oplegging </text:span>
          </text:p>
            <text:p text:style-name="al">In het eerste, tweede en derde lid wordt gesproken over de "maand van oplegging". Deze term is overgenomen uit artikel 18, vijfde lid, van de Participatiewet. Met de "maand van oplegging" wordt </text:p>
            <text:p text:style-name="al">in deze verordening bedoeld: de maand waarin het besluit aan belanghebbende is bekend gemaakt. <text:span text:style-name="nadrukcur">Toedeling over twee maanden bij lichte overtredingen </text:span>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één maand. Aan de maand van oplegging en aan de daaropvolgende maand wordt de helft van het bedrag van de verlaging wordt toebedeeld. Dit betekent dat in de maand van oplegging van de verlagingen de daaropvolgende maand de inhouding in beginsel vijftig procent bedraagt (artikel 10, tweede lid, van deze verordening). <text:span text:style-name="nadrukcur">Toedeling over drie maanden bij zware overtredingen </text:span>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verlagingen de daaropvolgende maanden de inhouding in beginsel 66,67 procent bedraagt (artikel 10, derde lid, van deze verordening). <text:span text:style-name="nadrukcur">Geen verrekening bij niet aanvaarden of behouden algemeen geaccepteerde arbeid </text:span></text:p>
            <text:p text:style-name="al">In het vierde lid is bepaald dat als sprake is van een verlaging op grond van artikel 18, vierde lid, onderdeel a, van de Participatiewet, geen verrekening plaatsvindt zoals bedoeld in artikel 10, eerste lid. Het betreft het niet aanvaarden of behouden van algemeen geaccepteerde arbeid. Deze keuze is gebaseerd op de zwaarte van de gedraging. </text:p>
            <text:p text:style-name="al">
            <text:span text:style-name="nadrukcur">Geen verrekening bij recidive </text:span>Is sprake van een tweede of volgende schending van een geüniformeerde arbeidsverplichting binnen de recidivetermijn, dan is verrekenen van de verlaging niet mogelijk. Artikel 10 bepaalt immers dat verrekenen uitsluitend mogelijk is bij een gedraging zoals bedoeld in artikel 9 van deze verordening én als sprake is van bijzondere omstandigheden. Recidive is niet geregeld in artikel 9, maar in artikel 15, derde lid, van deze verordening en artikel 18, zesde, zevende en achtste lid, van de Participatiewet. Daarom is verrekenen bij recidive niet mogelijk. </text:p>
            <text:p text:style-name="al">
            <text:span text:style-name="nadrukcur">Geen verrekening bij verlaging wegens schending andere gedragingen </text:span>Verrekening bij maatregelen voor schendingen van andere gedragingen dan de geüniformeerde arbeidsverplichtingen, is niet mogelijk. Dit volgt uit artikel 10 van deze verordening en artikel 18, vijfde lid, van de Participatiewet.] </text:p>
            <text:p text:style-name="al">
            <text:span text:style-name="nadrukvet">Artikel 11. Tekortschietend besef van verantwoordelijkheid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text:p>
            <text:p text:style-name="al">volgende gedragingen (als die er toe leiden dat belanghebbende eerder, langer of voor een hoger bedrag is aangewezen op bijstand): </text:p>
            <text:p text:style-name="al">- het te snel interen van vermogen; </text:p>
            <text:p text:style-name="al">- het door eigen schuld verliezen van het recht op een uitkering; </text:p>
            <text:p text:style-name="al">- het door eigen schuld te laat aanvragen van een voorliggende voorziening. </text:p>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9 en 15, derde lid, van deze verordening. </text:p>
            <text:p text:style-name="al">Op grond van artikel 11 van deze verordening kan een verlaging worden opgelegd wegens het betonen van tekortschietend besef van verantwoordelijkheid voor de voorziening in het bestaan. De ernst van de gedraging komt tot uitdrukking in de hoogte van de verlaging van de bijstand c.q. de van toepassing zijnde uitkeringsnorm. </text:p>
            <text:p text:style-name="al">
            <text:span text:style-name="nadrukcur">Lid 3 </text:span>
          </text:p>
            <text:p text:style-name="al">Wanneer aan een belanghebbende een toevoeging van een advocaat is verleend, is van belang of belanghebbende aanspraak maakt op een verlaging van de eigen bijdrage. De eigen bijdrage wordt verlaagd met € 53 (2014) wanneer een belanghebbende eerst (gratis) rechtshulp vraagt aan het Juridisch Loket alvorens een advocaat te raadplegen. In beginsel is hiervoor vereist dat het Juridisch Loket belanghebbende in persoon rechtshulp heeft verleend en dit heeft geleid tot een diagnosedocument. Het Besluit eigen bijdrage rechtsbijstand voorziet overigens in uitzonderingen op het systeem dat eerst het Juridisch Loket moet worden geraadpleegd om de eigen bijdrage te verlagen. Wanneer een belanghebbende niet eerst rechtshulp vraagt aan het Juridisch Loket en als gevolg daarvan wordt geconfronteerd met een hogere eigen bijdrage, dan kan de bijzondere bijstand worden afgestemd met € 53 (2014) wegens tekortschietend besef van verantwoordelijkheid voor de voorziening in het bestaan. Het kan belanghebbende immers worden verweten dat hij een hogere eigen bijdrage moet betalen. </text:p>
            <text:p text:style-name="al">
            <text:span text:style-name="nadrukcur">Tekortschietend besef van verantwoordelijkheid en Bbz2004 </text:span>
          </text:p>
            <text:p text:style-name="al">Uit artikel 38, eerste lid Bbz 2004 vloeit voort dat de zelfstandige de door het college opgelegde verplichtingen, gericht op een doelmatige bedrijfs- of beroepsuitoefening, moet nakomen. Doet hij dat niet of in onvoldoende mate, dan is het college bevoegd om een verlaging op te leggen, omdat de zelfstandige door deze verplichting niet of niet voldoende na te komen, blijk heeft gegeven van een tekortschietend besef van verantwoordelijkheid voor de bestaansvoorziening. </text:p>
            <text:p text:style-name="al">De gemeente kan bijvoorbeeld een verplichting opleggen, gericht op beperking van de bedrijfskosten (zoals uitzien naar een goedkopere bedrijfsruimte, inruil dure leaseauto voor een goedkopere, stopzetten niet-noodzakelijke abonnementen etc.), op verbetering van de omzet (effectievere acquisitie, verandering brutowinstmarge, verandering openstelling, ontwikkeling internetverkoop etc.), of op vermindering van de privé-uitgaven. Als later blijkt dat de zelfstandige niet (volledig) aan de gestelde verplichtingen heeft voldaan, kan dat leiden tot beëindiging van de bijstand, of voortzetting van de bijstand met een verlaging. Uiteraard is het opleggen van een verlaging alleen aan de orde, indien er nog sprake is van een lopende Bbz 2004-uitkering. Op grond van artikel 11 lid 1 onder b kan de verlaging worden afgestemd op het benadelingsbedrag. Als geen benadelingbedrag of –periode kan worden vastgesteld - en dat is bij de bijstandsverlening aan zelfstandigen en de daarbij geldende specifieke verplichtingen vaak het geval - dan geldt de verlaging, bedoeld in het eerste lid van artikel 11 onder d (20%). </text:p>
            <text:p text:style-name="al">Als wegens ziekte of arbeidsongeschiktheid een beroep op Bbz 2004 wordt gedaan. Dan kan eveneens een verlaging aan de orde zijn wegens tekortschietend besef van verantwoordelijkheid voor de bestaansvoorziening. Het Bbz 2004 gaat primair uit van de eigen verantwoordelijkheid van de zelfstandige. In dit kader betekent dit dat de zelfstandige zelf verantwoordelijk is voor het afsluiten van een toereikende particuliere arbeidsongeschiktheidsverzekering. Deze verzekering wordt beschouwd als een voorliggende voorziening op bijstand. Een zelfstandige die verwijtbaar geen arbeidsongeschiktheidsverzekering of een arbeidsongeschiktheidsverzekering met een te lage dekking of te lange wachttijd heeft afgesloten en die bij ziekte/arbeidsongeschiktheid een beroep doet op bijstand (Bbz 2004), heeft een tekortschietend besef van verantwoordelijkheid voor de bestaansvoorziening betoond. Een afwijzing van de bijstandsaanvraag op grond van artikel 15, eerste lid, van de Participatiewet is echter niet aan de orde, aangezien na het ingaan van de arbeidsongeschiktheid sprake zal zijn van feitelijke onverzekerbaarheid. Er kan dan geen sprake meer zijn van een beroep kunnen doen op een voorliggende voorziening. Wel kan, als uitkering wordt verleend omdat aan de overige voorwaarden voor het verkrijgen van recht op uitkering is voldaan, een verlaging aan de orde zijn. Dit is mogelijk op grond van artikel 11 eerste lid van deze verordening. </text:p>
            <text:p text:style-name="al">Bij beëindigende ondernemers die een beroep op het Bbz 2004 doen, moet worden beoordeeld of de noodzakelijke beëindiging wegens niet-levensvatbaarheid van het bedrijf is veroorzaakt door verwijtbaar gedrag van de zelfstandige (bijvoorbeeld door slechte betalingsmoraliteit, of een onverantwoord hoog uitgavenpatroon). Als daarvan sprake is, is een verlaging wegens tekortschietend besef van verantwoordelijkheid voor de bestaansvoorziening aan de orde. Ook voor deze groep zal een weging van maatregelwaardig gedrag plaatsvinden op grond van artikel 11 eerste lid van deze verordening. </text:p>
            <text:p text:style-name="al">
            <text:span text:style-name="nadrukcur">Bijstand in de vorm van een geldlening </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6 </text:p>
            <text:p text:style-name="al">6 CRvB 20-03-2007, nrs. 06/515 NABW e.a., ECLI:NL:CRVB:2007:BA2344. </text:p>
            <text:p text:style-name="al">7 Kamerstukken II 2013/14, 33 801, nr. 3, blz. 24. </text:p>
            <text:p text:style-name="al">8 CRvB 19-08-2008, nrs. 07/2416 WWB e.a., ECLI:NL:CRVB:2008:BE8919. </text:p>
            <text:p text:style-name="al">9 Kamerstukken II 2013/14, 33 801, nr. 3, blz. 55. </text:p>
            <text:p text:style-name="al">
            <text:span text:style-name="nadrukvet">Artikel 12. Zeer ernstige misdragingen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7 Ook verbaal geweld valt onder de noemer 'zeer ernstige misdraging'.8 </text:p>
            <text:p text:style-name="al">Het gaat dus om alle vormen van zeer ernstige misdragingen tegenover de met de uitvoering van de Participatiewet belaste personen en instanties (college, SVB en re-integratiebedrijven) tijdens het verrichten van hun werkzaamheden.9 Met de zinsnede 'tijdens het verrichten van de </text:p>
            <text:p text:style-name="al">werkzaamheden' wordt aangegeven dat de misdraging dient plaats te vinden in het kader van de uitvoering van de Participatiewet. Dat is anders als betrokkenen elkaar buiten werktijd tegen komen: dan is alleen het strafrecht van toepassing.10 </text:p>
            <text:p text:style-name="al">10 Kamerstukken II 2013/14, 33 801, nr. 3, blz. 25-26. </text:p>
            <text:p text:style-name="al">11 CRvB 06-07-2010, nr. 08/2025 WWB, ECLI:NL:CRVB:2010:BN0660. </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11 </text:p>
            <text:p text:style-name="al">
            <text:span text:style-name="nadrukvet">Artikel 13. Niet nakomen van overige verplichtingen </text:span>
          </text:p>
            <text:p text:style-name="al">De Participatiewet geeft het college de bevoegdheid om personen verplichtingen op te leggen die volledig individueel bepaald zijn. Artikel 55 van de Participatiewet biedt daartoe de mogelijkheid. </text:p>
            <text:p text:style-name="al">Hierbij kan bijvoorbeeld gedacht worden aan de navolgende verplichtingen: </text:p>
            <text:p text:style-name="al">- het zich op advies van een arts onderwerpen aan een noodzakelijke behandeling van medische aard; </text:p>
            <text:p text:style-name="al">- het instellen van een verzoek tot toekenning van een alimentatie of onderhoudsbijdrage voor kinderen. </text:p>
            <text:p text:style-name="al"/>
            <text:p text:style-name="al">Als de verplichtingen op grond van artikel 55 van de Participatiewet niet worden nagekomen wordt de van toepassing zijnde bijstandsnorm gedurende één maand verlaagd met 20%.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p>
            <text:p text:style-name="al">
            <text:span text:style-name="nadrukvet">Artikel 14. Samenloop van gedragingen </text:span>
          </text:p>
            <text:p text:style-name="al">
            <text:span text:style-name="nadrukcur">Samenloop bij één gedraging waardoor meerdere verplichtingen worden geschonden </text:span>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 </text:p>
            <text:p text:style-name="al">
            <text:span text:style-name="nadrukcur">Samenloop bij meerdere gedraging waardoor één of meerdere verplichtingen worden geschonden </text:span>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text:p>
            <text:p text:style-name="al">belanghebbende een rol. Daarvoor moet altijd gekeken worden naar de individuele omstandigheden. De verlaging wordt dan over meerdere maanden uitgesmeerd. </text:p>
            <text:p text:style-name="al">
            <text:span text:style-name="nadrukcur">Samenloop met een bestuurlijke boete </text:span>
          </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verlagingen opleggen, waarbij bij de hoogte van de afstemming zo nodig rekening kan worden gehouden met de boete en de eventuele andere verlagingen (vierde lid). </text:p>
            <text:p text:style-name="al">Als sprake is van één gedraging die zowel schending van een in artikel 18, vierde lid, van de Participatiewet benoemde verplichting als schending van de inlichtingenplicht oplevert, is het voorgaande ook van toepassing. </text:p>
            <text:p text:style-name="al">
            <text:span text:style-name="nadrukvet">Artikel 15. Recidive </text:span>
          </text:p>
            <text:p text:style-name="al">
            <text:span text:style-name="nadrukcur">Verdubbeling duur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verlaging in plaats van de hoogte. Met de eerste verwijtbare gedraging wordt de eerste gedraging bedoeld die aanleiding is geweest tot een verlaging, ook als wegens dringende redenen – op grond van artikel 3,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p text:style-name="al">
            <text:span text:style-name="nadrukcur">Verdubbeling hoogte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text:p>
            <text:p text:style-name="al">
            <text:span text:style-name="nadrukcur">Recidive op recidive bij niet geüniformeerde arbeidsverplichtingen </text:span>
          </text:p>
            <text:p text:style-name="al">Ook in het geval dat een belanghebbende voor een derde of volgende keer een niet geüniformeerde arbeidsverplichting schendt, is de recidivebepaling van artikel 15,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span text:style-name="nadrukcur">Eenzelfde gedraging vereist voor recidive </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twaalf maanden nadat een verlaging is opgelegd wegens het zich niet tijdig laten registreren als werkzoekende bij Uitvoeringsinstituut werknemersverzekeringen (artikel 6, eerste lid), dan is geen sprake van recidive aangezien het niet "eenzelfde gedraging" betreft. Evenmin is sprake van recidive als een belanghebbende niet meewerkt aan het opstellen van een plan van aanpak (artikel 6, onderdeel b, onder 1) en vervolgens een opgedragen tegenprestatie niet verricht (artikel 6, onderdeel b, onder 4). Ook dan is geen sprake van eenzelfde gedraging aangezien twee verschillende verplichtingen zijn geschonden. </text:p>
            <text:p text:style-name="al">
            <text:span text:style-name="nadrukcur">Recidive schending geüniformeerde arbeidsverplichting </text:span>
          </text:p>
            <text:p text:style-name="al">Is sprake van het niet of onvoldoende nakomen van een geüniformeerde arbeidsverplichting binnen twaalf maanden nadat aan een belanghebbende een eerste verlaging is opgelegd wegens schending van een geüniformeerde arbeidsverplichting, dan bedraagt de verlaging honderd procent gedurende twee maanden. Dit valt binnen de in artikel 18, zesde lid, van de Participatiewet gegeven marges. </text:p>
            <text:p text:style-name="al">Bij een derde, vierde en volgende schending van een geüniformeerde arbeidsverplichting, telkens binnen twaalf maanden na oplegging van de vorige verlaging, bedraagt de verlaging honderd procent gedurende drie maanden (artikel 18, zevende en achtste lid, van de Participatiewet). </text:p>
            <text:p text:style-name="al">
            <text:span text:style-name="nadrukvet">Artikel 16. Samenloop bij weigeren uitkering IOAW/IOAZ </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text:p>
            <text:p text:style-name="al">beginsel voor. Pas als het college concludeert dat van een weigering geen sprake is, kan op grond van deze verordening een verlaging worden toegepast. Artikel 16 van deze verordening is derhalve bedoeld om samenloop te voorkomen. </text:p>
            <text:p text:style-name="al">
            <text:span text:style-name="nadrukvet">Artikel 17. Verlagen IOAW – of IOAZ-uitkering </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p text:style-name="al">a. aan de beëindiging van zijn dienstbetrekking een dringende reden ten grondslag ligt in de zin van artikel 678 van Boek 7 van het Burgerlijk Wetboek en de belanghebbende ter zake een verwijt kan worden gemaakt; </text:p>
            <text:p text:style-name="al">b. de dienstbetrekking is beëindigd door of op verzoek van de belanghebbende zonder dat aan de voortzetting ervan zodanige bezwaren waren verbonden, dat deze voortzetting redelijkerwijs niet van hem zou kunnen worden gevergd. </text:p>
            <text:p text:style-name="al">c. de belanghebbende nalaat algemeen geaccepteerde arbeid te aanvaarden; of </text:p>
            <text:p text:style-name="al">d. de belanghebbende door eigen toedoen geen algemeen geaccepteerde arbeid verkrijgt. </text:p>
            <text:p text:style-name="al">Als een belanghebbende een gedraging als bedoeld in artikel 20, eerste lid van de IOAW of artikel 20, tweede lid IOAZ begaat, bedraagt de verlaging 100% van de bijstandsnorm gedurende één maand. </text:p>
            <text:p text:style-name="al">
            <text:span text:style-name="nadrukcur">Verrekenen in geval van bijzondere omstandigheden </text:span>
          </text:p>
            <text:p text:style-name="al">Het college heeft de mogelijkheid bij verlaging van de IOAW- of IOAZ-uitkering in geval van bovenstaande situaties de verlaging te verrekenen als bijzondere omstandigheden dit rechtvaardigen. Dit over de maand van oplegging van de verlagingen ten hoogste over de twee volgende maanden. Bij bijzondere omstandigheden kan gedacht worden aan: </text:p>
            <text:p text:style-name="al">- vergroting schuldenproblematiek; </text:p>
            <text:p text:style-name="al">- (dreigende) huisuitzetting; </text:p>
            <text:p text:style-name="al">- Afsluiting van gas en elektriciteit. </text:p>
            <text:p text:style-name="al"/>
            <text:p text:style-name="al">
            <text:span text:style-name="nadrukcur">Verdubbeling duur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artikel 3, tweede lid, van deze verordening –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2339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9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9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en Bbz 2004 gemeente Renku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390</meta:user-defined>
    <meta:user-defined meta:name="OVERHEIDop.GmbID/DC.identifier">gmb-2016-23390</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