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ngelo, Gompertsdijk 7, 9 en ong., o.a. verplaatsen/vervallen woonbestemmingen</text:p>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Buitengebied; Gompertsdijk 7, 9 en ong. Hengelo’ en de daarop betrekking hebbende stukken liggen van 3 maart t/m 13 april 2016 voor een ieder ter inzage.</text:p>
            <text:p text:style-name="common-al"/>
            <text:p text:style-name="common-al">Het plan heeft betrekking op het verplaatsen van één woonbestemming van de Gompertsdijk 7-9 in het buitengebied van Hengelo naar de overzijde van de Bremweg nabij de bestaande schuur aan de Gompertsdijk. Tevens wordt er een schuur aan de overzijde van de Gompertsdijk gesloopt en vervalt de woonbestemming aan de Molenenk 3 A op het bedrijventerrein in Hengelo Gld. </text:p>
            <text:p text:style-name="common-al"/>
            <text:p text:style-name="common-al">U kunt het plan op de volgende manieren inzien:</text:p>
            <text:list text:style-name="id1-3-2-1-1-6">
              <text:list-item text:style-override="id1-3-2-1-1-6-1">
                <text:number>1.</text:number>
                <text:p text:style-name="al">digitaal via <text:a xlink:href="http://www.ruimtelijkeplannen.nl/web-roo/?planidn=NL.IMRO.1876.BP01071-VG01" xlink:type="simple">www.ruimtelijkeplannen.nl</text:a>. Het plan bestaat uit diverse technische bestanden. Deze kunt u downloaden via <text:a xlink:href="http://ruimtelijkeplannen.bronckhorst.nl/plannen/NL.IMRO.1876.BP01071-/NL.IMRO.1876.BP01071-VO01" xlink:type="simple">http://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
            <text:span text:style-name="nadrukvet">Inspraakreactie indienen?</text:span>
          </text:p>
            <text:p text:style-name="common-al">Ingezetenen en belanghebbenden kunnen gedurende de termijn van terinzagelegging hun inspraakreactie op dit voorontwerpbestemmingsplan naar keuze schriftelijk (wat de voorkeur heeft) of mondeling naar voren brengen bij b en 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38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ompertsdijk 7, 9 en ong., o.a. verplaatsen/vervallen woonbestemm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388</meta:user-defined>
    <meta:user-defined meta:name="OVERHEIDop.GmbID/DC.identifier">gmb-2016-23388</meta:user-defined>
    <meta:user-defined meta:name="OVERHEID.TaxonomieBeleidsagenda/OVERHEID.category">Ruimte en infrastructuur | Organisatie en beleid</meta:user-defined>
    <meta:user-defined meta:name="OVERHEIDop.Ruimtelijkplan/OVERHEIDop.bekendmakingBetreffendePlan">NL.IMRO.1876.BP01071-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M 11a</meta:user-defined>
    <meta:user-defined meta:name="OVERHEIDop.woonplaats">Hengelo</meta:user-defined>
    <meta:user-defined meta:name="OVERHEIDop.straatnaam">Gompertsdijk</meta:user-defined>
    <meta:user-defined meta:name="OVERHEID.PostcodeHuisnummer/OVERHEIDop.postcodeHuisnummer">7255PM 7</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19266 450355</meta:user-defined>
    <meta:user-defined meta:name="OVERHEID.EPSG28992/DC.spatial">219265 450401</meta:user-defined>
    <meta:user-defined meta:name="OVERHEIDop.versieInformatie"/>
  </office:meta>
</office:document-meta>
</file>