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elhem, Vincent van Goghstraat 72, het aanbouwen van een kantoor</text:p>
      <text:section text:name="zakelijke-mededeling_id1-3-2" text:style-name="zakelijke-mededeling">
        <text:section text:name="zakelijke-mededeling-tekst_id1-3-2-1" text:style-name="zakelijke-mededeling-tekst">
          <text:section text:name="tekst_id1-3-2-1-1" text:style-name="tekst">
            <text:p text:style-name="common-al">Op 23 februari 2016 is een aanvraag ingediend voor een omgevingsvergunning. De aanvraag is geregistreerd onder nummer 2016-0391. De aanvraag gaat over het aanbouwen van een kantoor aan de Vincent van Goghstraat 72 in Zelhem. </text:p>
            <text:p text:style-name="common-al">Deze vergunning is aangevraagd voor de activiteit:</text:p>
            <text:p text:style-name="common-al">•Bouwen: het bouwen van een bouwwerk (Wabo, art. 2.1, lid 1 onder a)</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23387</text:span><text:line-break/><text:date style:data-style-name="dag" text:fixed="true" text:date-value="2016-02-29"/><text:line-break/><text:date style:data-style-name="jaar" text:fixed="true" text:date-value="2016-0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387</text:span><text:date style:data-style-name="nicedate" text:fixed="true" text:date-value="2016-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387</text:span><text:date style:data-style-name="nicedate" text:fixed="true" text:date-value="2016-0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elhem, Vincent van Goghstraat 72, het aanbouwen van een kantoo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9</meta:user-defined>
    <meta:user-defined meta:name="OVERHEIDop.publicationIssue">23387</meta:user-defined>
    <meta:user-defined meta:name="OVERHEIDop.GmbID/DC.identifier">gmb-2016-2338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021ED 70</meta:user-defined>
    <meta:user-defined meta:name="OVERHEIDop.woonplaats">Zelhem</meta:user-defined>
    <meta:user-defined meta:name="OVERHEIDop.straatnaam">Vincent van Goghstraat</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exb-2016-6470</meta:user-defined>
    <meta:user-defined meta:name="OVERHEID.EPSG28992/DC.spatial">221584 447079</meta:user-defined>
    <meta:user-defined meta:name="OVERHEIDop.versieInformatie"/>
  </office:meta>
</office:document-meta>
</file>