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machtiging tot binnentreden tegen de zin van de bewoner als dat nodig is voor de effectuering van een last onder bestuursdwa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 </text:p>
            <text:p text:style-name="common-al">Burgemeester  en wethouders van Heerlen hebben op 2 februari 2016 besloten de bevoegdheid tot  het verlenen van een machtiging tot binnentreden als bedoeld in artikel 5:27,  tweede lid, van de Algemene wet bestuursrecht, te mandateren aan de  burgemees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3384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84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84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machtiging tot binnentreden tegen de zin van de bewoner als dat nodig is voor de effectuering van een last onder bestuursdwa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384</meta:user-defined>
    <meta:user-defined meta:name="OVERHEIDop.GmbID/DC.identifier">gmb-2016-23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.spatial">Heerlen</meta:user-defined>
    <meta:user-defined meta:name="OVERHEIDop.versieInformatie"/>
  </office:meta>
</office:document-meta>
</file>